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Kelvinlaan 56, 9207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elvinlaan 56, 9207JB Drachten, de aanleg van een uitrit, ontvangen: 4 december 2025. De aanvraag is geregistreerd onder zaaknummer Z2025-0000301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449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9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9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12</meta:user-defined>
    <meta:user-defined meta:name="DCTERMS.abstract">Aanvraag omgevingsvergunning: Kelvinlaan 56, 9207JB Drachten, de aanleg van een uitrit, ontvangen: 4 december 2025, zaaknummer: Z2025-00003012</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aanleg van een uitrit - Kelvinlaan 56, 9207JB Drachten</meta:user-defined>
    <meta:user-defined meta:name="DCTERMS.W3CDTF/DCTERMS.available">2025-12-09</meta:user-defined>
    <meta:user-defined meta:name="DCTERMS.W3CDTF/OVERHEIDop.jaargang">2025</meta:user-defined>
    <meta:user-defined meta:name="OVERHEIDop.publicationIssue">534493</meta:user-defined>
    <meta:user-defined meta:name="OVERHEIDop.GmbID/DC.identifier">gmb-2025-534493</meta:user-defined>
    <meta:user-defined meta:name="OVERHEIDop.versieInformatie"/>
  </office:meta>
</office:document-meta>
</file>