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februari 2025, <text:span text:style-name="nadrukvet">Carnavalsoptocht Alphen</text:span> op 04 maart 2025 van 13.00 uur tot 17.00 uur in Alphen, Goedentijd – Raadhuisstraat - Baarleseweg t.h.v. Nieuwstraat (1094499)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4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49</meta:user-defined>
    <meta:user-defined meta:name="OVERHEIDop.GmbID/DC.identifier">gmb-2025-53449</meta:user-defined>
    <meta:user-defined meta:name="OVERHEIDop.versieInformatie"/>
  </office:meta>
</office:document-meta>
</file>