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lopschouw 2, 5345 RL Oss, Klopschouw 4, 5345 R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pschouw 2, 5345 RL Oss, Klopschouw 4, 5345 RL Oss</text:span>
          </text:p>
            <text:p text:style-name="common-al">
            <text:span text:style-name="nadrukvet">het verbouwen, uitbreiden en restyl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597</text:span>
          </text:p>
            <text:p text:style-name="common-al">
            
          </text:p>
            <text:p text:style-name="common-al">Burgemeester en wethouders hebben een omgevingsvergunning verleend. Op 05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448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8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8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5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Klopschouw 2, 5345 RL Oss, Klopschouw 4, 5345 RL Os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89</meta:user-defined>
    <meta:user-defined meta:name="OVERHEIDop.GmbID/DC.identifier">gmb-2025-534489</meta:user-defined>
    <meta:user-defined meta:name="OVERHEIDop.versieInformatie"/>
  </office:meta>
</office:document-meta>
</file>