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een te bouwen bijgebouw aan Vreding 1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8 november 2025, <text:span text:style-name="nadrukvet">Vreding 18</text:span>, het legaliseren van een te bouwen bijgebouw (2025-2963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3448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48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48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963</meta:user-defined>
    <dc:language>nl</dc:language>
    <meta:user-defined meta:name="OVERHEIDop.locatietype/OVERHEIDop.gebiedsmarkering">Adres</meta:user-defined>
    <meta:user-defined meta:name="DC.title">Aanvraag vergunning voor het legaliseren van een te bouwen bijgebouw aan Vreding 18 te Emm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487</meta:user-defined>
    <meta:user-defined meta:name="OVERHEIDop.GmbID/DC.identifier">gmb-2025-534487</meta:user-defined>
    <meta:user-defined meta:name="OVERHEIDop.versieInformatie"/>
  </office:meta>
</office:document-meta>
</file>