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5*"/>
    </style:style>
    <style:style style:family="table-column" style:parent-style-name="colspec" style:name="id1-3-2-2-1-2-1-2">
      <style:table-column-properties style:rel-column-width="17*"/>
    </style:style>
    <style:style style:family="table-column" style:parent-style-name="colspec" style:name="id1-3-2-2-1-2-1-3">
      <style:table-column-properties style:rel-column-width="70*"/>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rel-column-width="7*"/>
    </style:style>
    <style:style style:family="table-column" style:parent-style-name="colspec" style:name="id1-3-2-5-3-1-2">
      <style:table-column-properties style:rel-column-width="64*"/>
    </style:style>
    <style:style style:family="table-column" style:parent-style-name="colspec" style:name="id1-3-2-5-3-1-3">
      <style:table-column-properties style:rel-column-width="17*"/>
    </style:style>
    <style:style style:family="table-column" style:parent-style-name="colspec" style:name="id1-3-2-5-5-1-1">
      <style:table-column-properties style:rel-column-width="72*"/>
    </style:style>
    <style:style style:family="table-column" style:parent-style-name="colspec" style:name="id1-3-2-5-5-1-2">
      <style:table-column-properties style:rel-column-width="17*"/>
    </style:style>
    <style:style style:family="table-column" style:parent-style-name="colspec" style:name="id1-3-2-5-7-1-1">
      <style:table-column-properties style:rel-column-width="72*"/>
    </style:style>
    <style:style style:family="table-column" style:parent-style-name="colspec" style:name="id1-3-2-5-7-1-2">
      <style:table-column-properties style:rel-column-width="17*"/>
    </style:style>
    <style:style style:family="table-column" style:parent-style-name="colspec" style:name="id1-3-2-5-9-1-1">
      <style:table-column-properties style:rel-column-width="11*"/>
    </style:style>
    <style:style style:family="table-column" style:parent-style-name="colspec" style:name="id1-3-2-5-9-1-2">
      <style:table-column-properties style:rel-column-width="60*"/>
    </style:style>
    <style:style style:family="table-column" style:parent-style-name="colspec" style:name="id1-3-2-5-9-1-3">
      <style:table-column-properties style:rel-column-width="17*"/>
    </style:style>
  </office:automatic-styles>
  <office:body>
    <office:text>
      <text:p text:style-name="new_page_staatscourant"/>
      <text:p text:style-name="single-kop-titel">Verordening leges zero-emissiezone Rotterdam 2026</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raadsvoorstel van burgemeester en wethouders van 16 september 2025 </text:p>
            <text:p text:style-name="al">(raadsvoorstel nr. 25bb006556/25bo007415); 25bb006578;</text:p>
            <text:p text:style-name="al"/>
            <text:p text:style-name="al">gelet op de artikelen 156, tweede lid, aanhef en onderdeel h, 216 en 229, eerste lid, aanhef en onderdeel b, van de Gemeentewet;</text:p>
            <text:p text:style-name="al"/>
            <text:p text:style-name="al">overwegende dat:</text:p>
            <text:p text:style-name="al">de heffing en invordering van leges ten behoeve van de nul-emissiezone bij verordening wordt geregel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3">
                    <text:p text:style-name="table_al">Deze verordening verstaat on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leidsregels:</text:p>
                  </table:table-cell>
                  <table:table-cell table:style-name="cell_frame_all" table:number-rows-spanned="1" table:number-columns-spanned="1">
                    <text:p text:style-name="table_al">Beleidsregels ontheffingen nul-emissiezone bedrijfs- en vrachtauto’s gemeente Rotterdam 202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centraal loket:</text:p>
                  </table:table-cell>
                  <table:table-cell table:style-name="cell_frame_all" table:number-rows-spanned="1" table:number-columns-spanned="1">
                    <text:p text:style-name="table_al">gemandateerde, die namens het college de, in het daartoe verleende mandaat aangeduide, ontheffingsaanvragen van de bij verkeersbesluit ingestelde zero-emissiezone voor bestel- en vrachtauto’s in behandeling neemt, besluit op deze aanvragen en, die namens de bij deze organisatie aangewezen heffings- en invorderingsambtenaar, leges heft en int voor deze aanvrag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burgemeester en wethouders van de gemeente Rotterdam;</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periode van 00.00 uur tot 23:59 uur, waarbij een gedeelte van een dag als een hele dag wordt aangemerk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tijdvak dat loopt van n-de dag in een kalendermaand tot en met de (n-1)-de dag in de volgende kalendermaand, met dien verstande dat als de n-de dag in een kalendermaand 30 of 31 januari is, de (n-1)-de dag in de volgende kalendermaand altijd de laatste dag van de maand februari is;</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nul-emissiezone</text:p>
                  </table:table-cell>
                  <table:table-cell table:style-name="cell_frame_all" table:number-rows-spanned="1" table:number-columns-spanned="1">
                    <text:p text:style-name="table_al">gebied in een gemeente waar, om reden van klimaat, leefbaarheid en luchtkwaliteit, alleen uitstootvrije voertuigen zijn toegestaan, ook wel zero-emissiezone genoem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epassingsbereik</text:p>
            <text:p text:style-name="al">Deze verordening is van toepassing op de heffing en invordering van leges voor het in behandeling nemen van ontheffingsaanvragen als bedoeld in de beleidsregels, ten behoeve van de Zero-emissiezone Rotterdam 2025, vastgesteld per verkeersbesluit Zero-emissiezone Rotterdam 2025 van 23 april 2024.</text:p>
          </text:section>
          <text:section text:name="artikel_id1-3-2-2-3" text:style-name="artikel">
            <text:p text:style-name="artikel_kop_titel"><text:span text:style-name="artikel_kop_label">Artikel</text:span> <text:span text:style-name="artikel_kop_nr">3</text:span> Belastbaar feit</text:p>
            <text:p text:style-name="al">Onder de naam ‘leges’ worden rechten geheven ter zake van het genot van, door, of vanwege het gemeentebestuur verstrekte diensten, genoemd in deze verordening en de daarbij behorende tarieventabel.</text:p>
          </text:section>
          <text:section text:name="artikel_id1-3-2-2-4" text:style-name="artikel">
            <text:p text:style-name="artikel_kop_titel"><text:span text:style-name="artikel_kop_label">Artikel</text:span> <text:span text:style-name="artikel_kop_nr">4</text:span> Belastingplicht</text:p>
            <text:p text:style-name="al">Belastingplichtig is de aanvrager van de ontheffing of degene voor wie de aanvraag is gedaan.</text:p>
          </text:section>
          <text:section text:name="artikel_id1-3-2-2-5" text:style-name="artikel">
            <text:p text:style-name="artikel_kop_titel"><text:span text:style-name="artikel_kop_label">Artikel</text:span> <text:span text:style-name="artikel_kop_nr">5</text:span> Maatstaf van heffing en belastingtarieven</text:p>
            <text:list text:style-name="id1-3-2-2-5-2">
              <text:list-item text:style-override="id1-3-2-2-5-2">
                <text:number>1.</text:number>
                <text:p text:style-name="al">De leges worden geheven naar de maatstaven en belastingtarieven, opgenomen in de bij deze verordening behorende tarieventabel, met inachtneming van de in die tabel opgenomen bepalingen.</text:p>
              </text:list-item>
              <text:list-item text:style-override="id1-3-2-2-5-3">
                <text:number>2.</text:number>
                <text:p text:style-name="al">Voor de berekening van de leges wordt een gedeelte van een in de tarieventabel genoemde eenheid als een volle eenheid berekend.</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aanslag, een gedagtekende schriftelijke kennisgeving, of een kennisgeving langs elektronische weg.</text:p>
              </text:list-item>
              <text:list-item text:style-override="id1-3-2-2-6-3">
                <text:number>2.</text:number>
                <text:p text:style-name="al">Het verschuldigde bedrag wordt aan de belastingschuldige bekendgemaakt, door toezending of uitreiking van de schriftelijke kennisgeving, waaronder mede wordt begrepen een nota, een factuur of een ander schriftuur, of langs elektronische weg.</text:p>
              </text:list-item>
            </text:list>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worden de leges betaald indien de kennisgeving, bedoeld in artikel 6:</text:p>
                <text:list text:style-name="id1-3-2-2-7-2-3">
                  <text:list-item text:style-override="id1-3-2-2-7-2-3-1">
                    <text:number>a.</text:number>
                    <text:p text:style-name="al">schriftelijk wordt gedaan, op het moment van het uitreiken van de kennisgeving, dan wel ingeval van toezending daarvan, binnen één maand na de dagtekening van de kennisgeving;</text:p>
                  </text:list-item>
                  <text:list-item text:style-override="id1-3-2-2-7-2-3-2">
                    <text:number>b.</text:number>
                    <text:p text:style-name="al">langs elektronische weg in het aanvraagproces wordt gedaan, onverwijld dan wel als die mogelijkheid wordt geboden binnen één maand na het indienen van de aanvraag langs elektronische weg;</text:p>
                  </text:list-item>
                  <text:list-item text:style-override="id1-3-2-2-7-2-3-3">
                    <text:number>c.</text:number>
                    <text:p text:style-name="al">langs elektronische weg na indiening van de aanvraag wordt gedaan, binnen één maand na dagtekening van kennisgeving.</text:p>
                  </text:list-item>
                </text:list>
              </text:list-item>
              <text:list-item text:style-override="id1-3-2-2-7-3">
                <text:number>2.</text:number>
                <text:p text:style-name="al">De Algemene termijnenwet is niet van toepassing op dit artikel</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met ingang van 1 januari 2026.</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leges Zero-emissiezone Rotterdam 2026.</text:p>
          </text:section>
        </text:section>
        <text:section text:name="regeling-sluiting_id1-3-2-3" text:style-name="regeling-sluiting">
          <text:section text:name="ondertekening_id1-3-2-3-1">
            <text:p><text:span text:style-name="functie">Aldus vastgesteld in de openbare vergadering van 11 en 13 november 2025.</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C.J. Schouten</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section>
        <text:section text:name="bijlage_id1-3-2-5" text:style-name="bijlage">
          <text:p text:style-name="bijlage_top"/>
          <text:p text:style-name="hoofdstuk_kop"><text:span text:style-name="label">Bijlage</text:span> Tarieventabel als bedoeld in artikel 3 en 5 van de Verordening leges Zero-emissiezone Rotterdam 2026</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2">
                  <text:p text:style-name="table_al">
                    <text:span text:style-name="nadrukvet">Ontheffingen nul-emissiezones bedrijfs- en vrachtauto’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1. Langdurige ontheffingen van de nul-emissiezone voor bedrijfs- en vrachtauto’s</text:span>
                  </text:p>
                </table:table-cell>
                <table:table-cell table:style-name="cell_frame_all" table:number-rows-spanned="1" table:number-columns-spanned="1">
                  <text:p text:style-name="table_al">
                    <text:span text:style-name="nadrukvet">Tarieven in €</text:span>
                  </text:p>
                </table:table-cell>
              </table:table-row>
              <table:table-row table:style-name="row">
                <table:table-cell table:style-name="cell_frame_all" table:number-rows-spanned="1" table:number-columns-spanned="2">
                  <text:p text:style-name="table_al">Het tarief bedraagt voor het in behandeling nemen van een aanvraag tot het verstrekken van een langdurige ontheffing om toegang te hebben tot de nul-emissiezone als bedoeld in artikelen 86c, 86d, 86 en 87 van het RVV ’90, aan te vragen bij het Centraal Lok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ls bedoeld in § 1 van de beleidsregels, met uitzondering van de ontheffingen als bedoeld in de artikelen 7 en 10;</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ls bedoeld in artikel 7 van de beleidsregels;</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ls bedoeld in artikel 10 van de beleidsregels ,voor dierenambulances.</text:p>
                </table:table-cell>
                <table:table-cell table:style-name="cell_frame_all" table:number-rows-spanned="1" table:number-columns-spanned="1">
                  <text:p text:style-name="table_al">25,00</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2. Verlenging langdurige ont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in behandeling nemen van een aanvraag om een verlenging van een ontheffing als bedoeld in artikel 3 of in artikel 9 van de beleidsregels worden geen leges in rekening gebracht.</text:p>
                </table:table-cell>
                <table:table-cell table:style-name="cell_frame_all" table:number-rows-spanned="1" table:number-columns-spanned="1">
                  <text:p text:style-name="table_al">nihil</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
                    <text:span text:style-name="nadrukvet">3. Dagontheffingen van de nul-emissiezone voor bedrijfs- en vrachtauto’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verstrekken van een dagontheffing als bedoeld in § 2 van de beleidsregels </text:p>
                </table:table-cell>
                <table:table-cell table:style-name="cell_frame_all" table:number-rows-spanned="1" table:number-columns-spanned="1">
                  <text:p text:style-name="table_al">30,00</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cell_frame_all" table:number-rows-spanned="1" table:number-columns-spanned="2">
                  <text:p text:style-name="table_al">
                    <text:span text:style-name="nadrukvet">4. Gemeentespecifieke langdurige ontheffingen van de nul-emissiezone voor bedrijfs- en vrachtauto’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een gemeente specifieke langdurige ontheffing om toegang te hebben tot de nul-emissiezone als bedoeld in artikelen 86c, 86d, 86 en 87 van het RVV ’90, aan te vragen bij het Centraal Lok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als bedoeld in § 3 van de beleidsregel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in verband met bedrijfseconomische omstandigheden als bedoeld in artikel 13 van de beleidsregels;</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waarbij toepassing wordt gegeven aan de afwijkingsbevoegdheid als bedoeld in artikel 14 van de beleidsregels.</text:p>
                </table:table-cell>
                <table:table-cell table:style-name="cell_frame_all" table:number-rows-spanned="1" table:number-columns-spanned="1">
                  <text:p text:style-name="table_al">250,00</text:p>
                </table:table-cell>
              </table:table-row>
            </table:table>
            <text:p text:style-name="table_bottom"/>
          </text:section>
          <text:p text:style-name="al"/>
        </text:section>
        <text:section text:name="nota-toelichting_id1-3-2-6" text:style-name="nota-toelichting">
          <text:p text:style-name="kop_level0"><text:span text:style-name="label">Toelichting</text:span>  op de Verordening leges Zero-emissiezone Rotterdam 2026</text:p>
          <text:p text:style-name="al">
          <text:span text:style-name="nadrukvet">Algemeen</text:span>
        </text:p>
          <text:p text:style-name="al">Gelet op de landelijke harmonisatie van de invoering van Zero-emissiezones door gemeenten, de RDW en het ministerie van Infrastructuur en Milieu, waarbij is gekozen voor een uniform ontheffingenbeleid en de uitvoering daarvan is gemandateerd aan een Centraal Loket, wordt het wenselijk geacht een afzonderlijke legesverordening vast te stellen. Deze verordening bevat bepalingen omtrent de heffing en invordering van leges voor het in behandeling nemen van aanvragen tot ontheffing op grond van de Beleidsregels ontheffingen nul-emissiezone bedrijfs- en vrachtauto’s gemeente Rotterdam 2025. Deze beleidsregels zijn vastgesteld ten behoeve van de Zero-emissiezone Rotterdam 2025, zoals vastgesteld bij verkeersbesluit van 23 april 2024.</text:p>
          <text:p text:style-name="al"> Doordat alle gemeenten dit mandaat hebben afgegeven gelden de ontheffingen in alle deelnemende gemeenten en daardoor ‘landelijk’. Er wordt per ontheffing derhalve ook eenmalig leges geheven, doordat het Centraal loket is aangewezen als heffings- en invorderingsambtenaar door alle deelnemende gemeenten. Ook de tarieven zijn landelijk afgestemd tot stand gekomen.</text:p>
          <text:p text:style-name="al"/>
          <text:p text:style-name="al">De leges worden geheven op basis van artikel 229, eerste lid, aanhef en onderdeel b, van de Gemeentewet. Het begrip ‘rechten’ in artikel 229 van de Gemeentewet omvat mede de leges. In de verordening is ervoor gekozen de rechten ‘leges’ te blijven noemen, omdat het hier gaat om een ingeburgerd en herkenbaar begrip. Bovendien gaat het in vrijwel alle gevallen om het in behandeling nemen van aanvragen en vergunningen e.d. en om het verstrekken van documenten.</text:p>
          <text:p text:style-name="al"/>
          <text:p text:style-name="al">De Verordening leges Zero-emissiezone Rotterdam 2026 bestaat uit twee gedeelten, namelijk de verordening zelf met de formele en materiële bepalingen en de tarieventabel met een omschrijving van de belastbare feiten, de heffingsmaatstaven en de tarieven.</text:p>
          <text:p text:style-name="al"/>
          <text:p text:style-name="al">Artikel 229, eerste lid, onderdeel b, van de Gemeentewet bepaalt dat gemeenten onder andere rechten kunnen heffen voor het genot van door of vanwege het gemeentebestuur verstrekte diensten. Leges kunnen dus uitsluitend geheven worden voor, door, of vanwege het gemeentebestuur verstrekte diensten. Dit blijkt uit het arrest van de Hoge Raad van 9 december 1987 (nr. 24.892, BNB 1988/117, Belastingblad 1988, blz. 65).</text:p>
          <text:p text:style-name="al"/>
          <text:p text:style-name="al">Ten slotte wordt opgemerkt dat het ‘verlenen’ van een dienst, zoals geformuleerd in de verordening, uitsluitend betrekking heeft op het in gang zetten van de dienstverlening. Er is dus sprake van een inspanningsverplichting en niet van een resultaatsverplichting.</text:p>
          <text:p text:style-name="al">In onderhavig geval wordt uw aanvraag tot verstrekking van een ontheffing in behandeling genomen, maar dit bepaald niet de uitkomst. U betaalt leges voor de in behandeling name.</text:p>
          <text:p text:style-name="al"/>
          <text:p text:style-name="al">
          <text:span text:style-name="nadrukvet">Toelichting op de tarieventabel</text:span>
        </text:p>
          <text:p text:style-name="al"/>
          <text:p text:style-name="al">
          <text:span text:style-name="nadrukvet">Algemene toelichting</text:span>
        </text:p>
          <text:p text:style-name="al">De tarieventabel maakt deel uit van de verordening en vormt een uitwerking van artikel 3 van de verordening.</text:p>
          <text:p text:style-name="al"/>
          <text:p text:style-name="al">In de tabel zijn ontheffingen van geslotenverklaringen vanwege een nul-emissiezone voor bedrijfs- en vrachtauto’s geregeld. Aanvragen om een langdurige ontheffing of dagontheffing worden ingediend bij het Centraal Loket. Afhankelijk van de ontheffing, wordt de aanvraag behandeld en beoordeelt door het Centraal Loket of in het geval het om gemeentespecifieke ontheffingen gaat de gemeente. Daarnaast kennen verleende ontheffingen verschillende werkingsgebieden. De langdurige ontheffingen gelden in alle deelnemende gemeenten, de dagontheffingen en de ontheffingen die zijn verleend met de afwijkingsbevoegdheid van het college gelden alleen binnen de eigen gemeente, in dit geval in Rotterdam.</text:p>
          <text:p text:style-name="al"/>
          <text:p text:style-name="al">Het Centraal loket behandelt en beoordeelt de aanvragen krachtens een verleend mandaat door het college van burgemeester en wethouders, behoudens een aanvraag voor een ontheffing waarbij invulling wordt gegeven aan de afwijkingsbevoegdheid. De gemeente behandelt en beoordeelt deze aanvragen zelf. </text:p>
          <text:p text:style-name="al"/>
          <text:p text:style-name="al">De bij het Centraal Loket aangesloten gemeenten hebben samen met de ketenpartners gezamenlijk de tarieven vastgest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448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8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8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Natuur en milieu | Organisatie en beleid</meta:user-defined>
    <meta:user-defined meta:name="OVERHEID.TaxonomieBeleidsagendaDecentraal/OVERHEID.category">Verkeer | Organisatie en beleid</meta:user-defined>
    <meta:user-defined meta:name="DC.source">artikel 156, tweede lid, van de Gemeentewet]|[1.0:c:BWBR0005416&amp;artikel=156&amp;lid=2&amp;g=2025-02-12</meta:user-defined>
    <meta:user-defined meta:name="DC.source">artikel 216 van de Gemeentewet]|[1.0:c:BWBR0005416&amp;artikel=216&amp;g=2025-02-12</meta:user-defined>
    <meta:user-defined meta:name="DC.source">artikel 229, eerste lid, van de Gemeentewet]|[1.0:c:BWBR0005416&amp;artikel=229&amp;lid=1&amp;g=2025-02-12</meta:user-defined>
    <meta:user-defined meta:name="OVERHEIDop.referentienummer">2025, nummer 241</meta:user-defined>
    <meta:user-defined meta:name="DCTERMS.alternative">Verordening leges Zero-emissiezone Rotterdam 2026</meta:user-defined>
    <dc:language>nl</dc:language>
    <meta:user-defined meta:name="OVERHEIDop.locatietype/OVERHEIDop.gebiedsmarkering">Gemeente</meta:user-defined>
    <meta:user-defined meta:name="DC.title">Verordening leges zero-emissiezone Rotterdam 2026</meta:user-defined>
    <meta:user-defined meta:name="DCTERMS.W3CDTF/DCTERMS.available">2025-12-09</meta:user-defined>
    <meta:user-defined meta:name="DCTERMS.W3CDTF/OVERHEIDop.jaargang">2025</meta:user-defined>
    <meta:user-defined meta:name="OVERHEIDop.publicationIssue">534486</meta:user-defined>
    <meta:user-defined meta:name="OVERHEIDop.betreftRegeling">CVDR749151_1</meta:user-defined>
    <meta:user-defined meta:name="xs:date/OVERHEIDop.startdatum">2026-01-01</meta:user-defined>
    <meta:user-defined meta:name="OVERHEIDop.GmbID/DC.identifier">gmb-2025-534486</meta:user-defined>
    <meta:user-defined meta:name="OVERHEIDop.versieInformatie"/>
  </office:meta>
</office:document-meta>
</file>