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verflaag van voor- en zijgevel en herstellen van voegwerk, Lange Nieuwstraat 71, 3512PE Utrecht, GU-Z2025-003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69</text:p>
            <text:p text:style-name="common-al">Toelichting: het verwijderen van verflaag van voor- en zijgevel en herstellen van voegwerk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069</meta:user-defined>
    <meta:user-defined meta:name="DCTERMS.abstract">Toelichting: het verwijderen van verflaag van voor- en zijgevel en herstellen van voegwerk</meta:user-defined>
    <dc:language>nl</dc:language>
    <meta:user-defined meta:name="OVERHEIDop.locatietype/OVERHEIDop.gebiedsmarkering">Vlak</meta:user-defined>
    <meta:user-defined meta:name="DC.title">Aanvraag omgevingsvergunning, het verwijderen van verflaag van voor- en zijgevel en herstellen van voegwerk, Lange Nieuwstraat 71, 3512PE Utrecht, GU-Z2025-0039069</meta:user-defined>
    <meta:user-defined meta:name="OVERHEIDop.datumEindeReactietermijn">2026-01-29</meta:user-defined>
    <meta:user-defined meta:name="OVERHEIDop.terinzageleggingBG">https://jeleefomgeving.nl/inzien/002220647/01c38bdc-4987-4bf6-8eb0-90e70793d37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2</meta:user-defined>
    <meta:user-defined meta:name="OVERHEIDop.GmbID/DC.identifier">gmb-2025-534482</meta:user-defined>
    <meta:user-defined meta:name="OVERHEIDop.versieInformatie"/>
  </office:meta>
</office:document-meta>
</file>