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333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extra brandcompartiment ter hoogte van de kelder ten behoeve van een watermistpompkamer</text:p>
            <text:p text:style-name="common-al">Zaakadres: Ferdinand Bolstraat 333 1072LH Amsterdam</text:p>
            <text:p text:style-name="common-al">Datum ontvangst: 13-11-2025</text:p>
            <text:p text:style-name="common-al">Zaaknummer: Z2025-048445</text:p>
            <text:p text:style-name="common-al">DSO-nummer: 2025111300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45</meta:user-defined>
    <meta:user-defined meta:name="DCTERMS.abstract">realiseren van een extra brandcompartiment ter hoogte van de kelder ten behoeve van een watermistpomp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333 1072LH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78</meta:user-defined>
    <meta:user-defined meta:name="OVERHEIDop.GmbID/DC.identifier">gmb-2025-534478</meta:user-defined>
    <meta:user-defined meta:name="OVERHEIDop.versieInformatie"/>
  </office:meta>
</office:document-meta>
</file>