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 Opslag Systeem (EOS) aan Phileas Foggstraat sectie F perceelnr. 1710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november 2025, <text:span text:style-name="nadrukvet">Phileas Foggstraat sectie F perceelnr. 17109</text:span>, het plaatsen van een Energie Opslag Systeem (EOS) (2025-294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47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4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Energie Opslag Systeem (EOS) aan Phileas Foggstraat sectie F perceelnr. 17109 te Em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75</meta:user-defined>
    <meta:user-defined meta:name="OVERHEIDop.GmbID/DC.identifier">gmb-2025-534475</meta:user-defined>
    <meta:user-defined meta:name="OVERHEIDop.versieInformatie"/>
  </office:meta>
</office:document-meta>
</file>