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kap van een woning, Biltstraat 75 BS, 3572AJ Utrecht, GU-Z2025-0039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027</text:p>
            <text:p text:style-name="common-al">Toelichting: het wijzigen van de kap van een woning</text:p>
            <text:p text:style-name="common-al">Datum ontvangst aanvraag: 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47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027</meta:user-defined>
    <meta:user-defined meta:name="DCTERMS.abstract">Toelichting: het wijzigen van de kap van een woning</meta:user-defined>
    <dc:language>nl</dc:language>
    <meta:user-defined meta:name="OVERHEIDop.locatietype/OVERHEIDop.gebiedsmarkering">Vlak</meta:user-defined>
    <meta:user-defined meta:name="DC.title">Aanvraag omgevingsvergunning, het wijzigen van de kap van een woning, Biltstraat 75 BS, 3572AJ Utrecht, GU-Z2025-0039027</meta:user-defined>
    <meta:user-defined meta:name="OVERHEIDop.datumEindeReactietermijn">2026-01-28</meta:user-defined>
    <meta:user-defined meta:name="OVERHEIDop.terinzageleggingBG">https://jeleefomgeving.nl/inzien/002220647/00a9b7ec-2719-4bec-bf35-5356bc95bbd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74</meta:user-defined>
    <meta:user-defined meta:name="OVERHEIDop.GmbID/DC.identifier">gmb-2025-534474</meta:user-defined>
    <meta:user-defined meta:name="OVERHEIDop.versieInformatie"/>
  </office:meta>
</office:document-meta>
</file>