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door Stichting Jongerensocieteit Asafoetida voor 5 april 2026, paasfeest tot 04:00 uur, Doctor van Noortstraat 92b, 2266 HA Leidschendam - kenmerk 0000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door Stichting Jongerensocieteit Asafoetida voor 5 april 2026, paasfeest tot 04: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4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2216</meta:user-defined>
    <dc:language>nl</dc:language>
    <meta:user-defined meta:name="OVERHEIDop.locatietype/OVERHEIDop.gebiedsmarkering">Punt</meta:user-defined>
    <meta:user-defined meta:name="DC.title">Incidentele ontheffing sluitingstijd aanvraag door Stichting Jongerensocieteit Asafoetida voor 5 april 2026, paasfeest tot 04:00 uur, Doctor van Noortstraat 92b, 2266 HA Leidschendam - kenmerk 0000234</meta:user-defined>
    <meta:user-defined meta:name="DCTERMS.W3CDTF/DCTERMS.available">2025-12-09</meta:user-defined>
    <meta:user-defined meta:name="DCTERMS.W3CDTF/OVERHEIDop.jaargang">2025</meta:user-defined>
    <meta:user-defined meta:name="OVERHEIDop.publicationIssue">534471</meta:user-defined>
    <meta:user-defined meta:name="OVERHEIDop.GmbID/DC.identifier">gmb-2025-534471</meta:user-defined>
    <meta:user-defined meta:name="OVERHEIDop.versieInformatie"/>
  </office:meta>
</office:document-meta>
</file>