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kozijnen van een woning, Keerkringplein 5, 3582PL Utrecht, GU-Z2025-0039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024</text:p>
            <text:p text:style-name="common-al">Toelichting: het vervangen van de kozijnen van een woning</text:p>
            <text:p text:style-name="common-al">Datum ontvangst aanvraag: 3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446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6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46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024</meta:user-defined>
    <meta:user-defined meta:name="DCTERMS.abstract">Toelichting: het vervangen van de kozijnen van een woning</meta:user-defined>
    <dc:language>nl</dc:language>
    <meta:user-defined meta:name="OVERHEIDop.locatietype/OVERHEIDop.gebiedsmarkering">Vlak</meta:user-defined>
    <meta:user-defined meta:name="DC.title">Aanvraag omgevingsvergunning, het vervangen van de kozijnen van een woning, Keerkringplein 5, 3582PL Utrecht, GU-Z2025-0039024</meta:user-defined>
    <meta:user-defined meta:name="OVERHEIDop.datumEindeReactietermijn">2026-01-28</meta:user-defined>
    <meta:user-defined meta:name="OVERHEIDop.terinzageleggingBG">https://jeleefomgeving.nl/inzien/002220647/fad25b04-b74f-4b9b-9855-b037e590827f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468</meta:user-defined>
    <meta:user-defined meta:name="OVERHEIDop.GmbID/DC.identifier">gmb-2025-534468</meta:user-defined>
    <meta:user-defined meta:name="OVERHEIDop.versieInformatie"/>
  </office:meta>
</office:document-meta>
</file>