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ruiksfunctie (kantoor naar wonen) op Loverensedijk 5 5563B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74</text:p>
            <text:p text:style-name="common-al">Plaats/adres: Loverensedijk 5 5563BG Westerhoven</text:p>
            <text:p text:style-name="common-al">Omschrijving: het wijzigen van gebruiksfunctie (kantoor naar wonen)</text:p>
            <text:p text:style-name="common-al">Activiteit(en): Bouw (omgevingsplan), Bouw (technisch)</text:p>
            <text:p text:style-name="common-al">Het besluit is verzonden op 05-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4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74</meta:user-defined>
    <meta:user-defined meta:name="DCTERMS.abstract">wijzigen van gebruiksfunctie (kantoor naar wonen)</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gebruiksfunctie (kantoor naar wonen) op Loverensedijk 5 5563BG Westerhoven</meta:user-defined>
    <meta:user-defined meta:name="DCTERMS.W3CDTF/DCTERMS.available">2025-12-09</meta:user-defined>
    <meta:user-defined meta:name="DCTERMS.W3CDTF/OVERHEIDop.jaargang">2025</meta:user-defined>
    <meta:user-defined meta:name="OVERHEIDop.publicationIssue">534467</meta:user-defined>
    <meta:user-defined meta:name="OVERHEIDop.GmbID/DC.identifier">gmb-2025-534467</meta:user-defined>
    <meta:user-defined meta:name="OVERHEIDop.versieInformatie"/>
  </office:meta>
</office:document-meta>
</file>