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k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 Om Adviseur kwaliteit en ontwikkeling burgerzaken, met ingang van 1 april 2025, aan te wijzen als beveiligingsfunctionaris reisdocumenten en rijbewijzen. </text:p>
              </text:list-item>
              <text:list-item text:style-override="id1-3-2-2-1-2-2">
                <text:number>2.</text:number>
                <text:p text:style-name="al"> Om Adviseur kwaliteit en ontwikkeling burgerzaken, met ingang van 1 april 2025, aan te wijzen als plaatsvervangend beveiligingsfunctionaris reisdocumenten en rijbewijz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4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-25-434704/D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65</meta:user-defined>
    <meta:user-defined meta:name="OVERHEIDop.GmbID/DC.identifier">gmb-2025-534465</meta:user-defined>
    <meta:user-defined meta:name="OVERHEIDop.versieInformatie"/>
  </office:meta>
</office:document-meta>
</file>