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woning in twee woningen, Lange Nieuwstraat 22, 3512PH Utrecht, GU-Z2025-0039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022</text:p>
            <text:p text:style-name="common-al">Toelichting: het splitsen van een woning in twee woningen</text:p>
            <text:p text:style-name="common-al">Datum ontvangst aanvraag: 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46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6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6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022</meta:user-defined>
    <meta:user-defined meta:name="DCTERMS.abstract">Toelichting: het splitsen van een woning in twee woningen</meta:user-defined>
    <dc:language>nl</dc:language>
    <meta:user-defined meta:name="OVERHEIDop.locatietype/OVERHEIDop.gebiedsmarkering">Vlak</meta:user-defined>
    <meta:user-defined meta:name="DC.title">Aanvraag omgevingsvergunning, het splitsen van een woning in twee woningen, Lange Nieuwstraat 22, 3512PH Utrecht, GU-Z2025-0039022</meta:user-defined>
    <meta:user-defined meta:name="OVERHEIDop.datumEindeReactietermijn">2026-01-28</meta:user-defined>
    <meta:user-defined meta:name="OVERHEIDop.terinzageleggingBG">https://jeleefomgeving.nl/inzien/002220647/642943c9-7e4c-42c7-9e1a-be5ae840dc63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63</meta:user-defined>
    <meta:user-defined meta:name="OVERHEIDop.GmbID/DC.identifier">gmb-2025-534463</meta:user-defined>
    <meta:user-defined meta:name="OVERHEIDop.versieInformatie"/>
  </office:meta>
</office:document-meta>
</file>