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ek Dordsedwarsstraat-Prins Hendri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5, <text:span text:style-name="nadrukvet">hoek Dordsedwarsstraat-Prins Hendrikweg</text:span>, het kappen van een boom (2025-294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hoek Dordsedwarsstraat-Prins Hendrikweg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62</meta:user-defined>
    <meta:user-defined meta:name="OVERHEIDop.GmbID/DC.identifier">gmb-2025-534462</meta:user-defined>
    <meta:user-defined meta:name="OVERHEIDop.versieInformatie"/>
  </office:meta>
</office:document-meta>
</file>