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abarberstraat 72, 2563 R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Rabarberstraat 72 door het maken van een constructieve doorbraak  </text:p>
            <text:p text:style-name="common-al"/>
            <text:p text:style-name="common-al">Ons kenmerk: VTH2025-4221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abarberstraat 72, 2563 R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4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34457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457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457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2214</meta:user-defined>
    <meta:user-defined meta:name="DCTERMS.abstract">het veranderen van het pand Rabarberstraat 72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Rabarberstraat 72, 2563 RN 's-Gravenhage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457</meta:user-defined>
    <meta:user-defined meta:name="OVERHEIDop.GmbID/DC.identifier">gmb-2025-534457</meta:user-defined>
    <meta:user-defined meta:name="OVERHEIDop.versieInformatie"/>
  </office:meta>
</office:document-meta>
</file>