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Commissie Ruimtelijke Kwaliteit op vrijdag 12 decem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CRK </text:span>van de gemeente Zoetermeer kunt u vinden op <text:a xlink:href="https://www.zoetermeer.nl/agendas-en-verslagen-commissie-ruimtelijke-kwaliteit/" xlink:type="simple"><text:span text:style-name="nadrukondlijn"> Agenda's en verslagen Commissie Ruimtelijke Kwaliteit | Gemeente Zoetermeer</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44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oetermeer – Agenda voor de vergadering van de  Commissie Ruimtelijke Kwaliteit op vrijdag 12 december 2025</meta:user-defined>
    <meta:user-defined meta:name="DCTERMS.W3CDTF/DCTERMS.available">2025-12-09</meta:user-defined>
    <meta:user-defined meta:name="DCTERMS.W3CDTF/OVERHEIDop.jaargang">2025</meta:user-defined>
    <meta:user-defined meta:name="OVERHEIDop.publicationIssue">534455</meta:user-defined>
    <meta:user-defined meta:name="OVERHEIDop.GmbID/DC.identifier">gmb-2025-534455</meta:user-defined>
    <meta:user-defined meta:name="OVERHEIDop.versieInformatie"/>
  </office:meta>
</office:document-meta>
</file>