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Derde wijziging van de ‘Subsidieregeling Innovatiebudget Expertisecentrum Limburg’</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6 november 2025;</text:p>
            <text:p text:style-name="al"/>
            <text:list text:style-name="id1-3-2-1-1-5">
              <text:list-item text:style-override="id1-3-2-1-1-5-1">
                <text:number>-</text:number>
                <text:p text:style-name="al">gelet op artikel 156 lid 3 van de Gemeentewet;</text:p>
              </text:list-item>
              <text:list-item text:style-override="id1-3-2-1-1-5-2">
                <text:number>-</text:number>
                <text:p text:style-name="al">gelet op het delegatiebesluit (besluit van de gemeenteraad) d.d. 16-03-2023</text:p>
              </text:list-item>
              <text:list-item text:style-override="id1-3-2-1-1-5-3">
                <text:number>-</text:number>
                <text:p text:style-name="al">gelet op de Regeling specifieke uitkering randvoorwaardelijke functies jeugdhulp (specifiek de verlening van de H26, zie bijlage) op basis waarvan gemeente Roermond de coördinatie voor de inrichting en opzet van het Expertisecentrum Limburg namens de gemeenten in de 4 betreffende Jeugdzorgregio’s heeft;</text:p>
              </text:list-item>
            </text:list>
            <text:p text:style-name="al">
            <text:span text:style-name="nadrukvet">besluit </text:span>
          </text:p>
            <text:p text:style-name="al">Vast te stellen de derde wijziging van de ‘Subsidieregeling Innovatiebudget Expertisecentrum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Innovatiebudget Expertisecentrum Limburg’ wordt als volgt gewijzigd:</text:p>
            <text:p text:style-name="al"/>
            <text:p text:style-name="al">Artikel 11 lid 1 komt te luiden:</text:p>
            <text:p text:style-name="al">Binnen 13 weken na afloop van het Initiatief, doch uiterlijk op 1 april 2027, dient aanvrager een aanvraag tot eindvaststelling van de subsidie in. Bij de aanvraag tot eindvaststelling dient een inhoudelijke en financiële onderbouwing ingediend te worden, over de volledige looptijd van het Initiatief.</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445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5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5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156, derde lid, van de Gemeentewet]|[1.0:c:BWBR0005416&amp;artikel=156&amp;lid=3&amp;g=2024-01-01</meta:user-defined>
    <meta:user-defined meta:name="DC.source">Regeling specifieke uitkering randvoorwaardelijke functies jeugdhulp]|[1.0:c:BWBR0047609&amp;g=2023-01-01</meta:user-defined>
    <meta:user-defined meta:name="OVERHEIDop.referentienummer">39295-2025</meta:user-defined>
    <meta:user-defined meta:name="DCTERMS.alternative">Subsidieregeling innovatiebudget Expertisecentrum Limburg</meta:user-defined>
    <dc:language>nl</dc:language>
    <meta:user-defined meta:name="OVERHEIDop.locatietype/OVERHEIDop.gebiedsmarkering">Gemeente</meta:user-defined>
    <meta:user-defined meta:name="DC.title">Subsidieregeling innovatiebudget Expertisecentrum Limburg</meta:user-defined>
    <meta:user-defined meta:name="DCTERMS.W3CDTF/DCTERMS.available">2025-12-16</meta:user-defined>
    <meta:user-defined meta:name="DCTERMS.W3CDTF/OVERHEIDop.jaargang">2025</meta:user-defined>
    <meta:user-defined meta:name="OVERHEIDop.publicationIssue">534451</meta:user-defined>
    <meta:user-defined meta:name="OVERHEIDop.betreftRegeling">CVDR714687_4</meta:user-defined>
    <meta:user-defined meta:name="xs:date/OVERHEIDop.startdatum">2025-12-17</meta:user-defined>
    <meta:user-defined meta:name="OVERHEIDop.GmbID/DC.identifier">gmb-2025-534451</meta:user-defined>
    <meta:user-defined meta:name="OVERHEIDop.versieInformatie"/>
  </office:meta>
</office:document-meta>
</file>