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Wat Een Heerlijk Land, Wehlse Avondvierdaagse, 12, 13, 15 en 16 mei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de Wehlse Avondvierdaagse op 12, 13, 15 en 16 mei 2025 in Wehl. De tijden van de avondvierdaagse zijn van 18.00 uur tot 20.00 uur en op 16 mei 2025 van 18.00 uur tot 21.0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44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29134</meta:user-defined>
    <dc:language>nl</dc:language>
    <meta:user-defined meta:name="OVERHEIDop.locatietype/OVERHEIDop.gebiedsmarkering">Woonplaats</meta:user-defined>
    <meta:user-defined meta:name="DC.title">Stichting Wat Een Heerlijk Land, Wehlse Avondvierdaagse, 12, 13, 15 en 16 mei 2025, vergunning verleend</meta:user-defined>
    <meta:user-defined meta:name="DCTERMS.W3CDTF/DCTERMS.available">2025-02-10</meta:user-defined>
    <meta:user-defined meta:name="DCTERMS.W3CDTF/OVERHEIDop.jaargang">2025</meta:user-defined>
    <meta:user-defined meta:name="OVERHEIDop.publicationIssue">53445</meta:user-defined>
    <meta:user-defined meta:name="OVERHEIDop.GmbID/DC.identifier">gmb-2025-53445</meta:user-defined>
    <meta:user-defined meta:name="OVERHEIDop.versieInformatie"/>
  </office:meta>
</office:document-meta>
</file>