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aanbouw optoppen, Boschdijk 696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43 </text:p>
            <text:p text:style-name="common-al"> Omschrijving: bestaande aanbouw optopp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4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43</meta:user-defined>
    <meta:user-defined meta:name="DCTERMS.abstract">bestaande aanbouw optoppen</meta:user-defined>
    <dc:language>nl</dc:language>
    <meta:user-defined meta:name="OVERHEIDop.locatietype/OVERHEIDop.gebiedsmarkering">Punt</meta:user-defined>
    <meta:user-defined meta:name="DC.title">Ingediende aanvraag omgevingsvergunning: bestaande aanbouw optoppen, Boschdijk 696 5624CB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48</meta:user-defined>
    <meta:user-defined meta:name="OVERHEIDop.GmbID/DC.identifier">gmb-2025-534448</meta:user-defined>
    <meta:user-defined meta:name="OVERHEIDop.versieInformatie"/>
  </office:meta>
</office:document-meta>
</file>