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kt, Marktstraat, Schoolstraat, Raadhuisplein en Didamsestraat centrum Zevenaar het schenken van zwak-alcoholische dranken tijdens Carnaval 2026 centrum Zevenaar en Boemelparade op 14-2-2026, 15-2-2026 en 16-2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een besluit genomen op de aanvraag met zaaknummer Z2025-00000674 voor een ontheffing Alcoholwet op locatie Markt, Marktstraat, Schoolstraat, Raadhuisplein en Didamsestraat centrum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444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ntheffing Alcoholwet Markt, Marktstraat, Schoolstraat, Raadhuisplein en Didamsestraat centrum Zevenaar het schenken van zwak-alcoholische dranken tijdens Carnaval 2026 centrum Zevenaar en Boemelparade op 14-2-2026, 15-2-2026 en 16-2-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47</meta:user-defined>
    <meta:user-defined meta:name="OVERHEIDop.GmbID/DC.identifier">gmb-2025-534447</meta:user-defined>
    <meta:user-defined meta:name="OVERHEIDop.versieInformatie"/>
  </office:meta>
</office:document-meta>
</file>