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weigerd Van Eeghenstraat 48-2 1071GJ Amsterdam</text:p>
      <text:section text:name="zakelijke-mededeling_id1-3-2" text:style-name="zakelijke-mededeling">
        <text:section text:name="zakelijke-mededeling-tekst_id1-3-2-1" text:style-name="zakelijke-mededeling-tekst">
          <text:section text:name="tekst_id1-3-2-1-1" text:style-name="tekst">
            <text:p text:style-name="common-al">Omschrijving: legalisatie van het balkon aan de vlakke achtergevel ter hoogte van de tweede en derde verdieping, het maken van een dakterras op het hoofdgebouw en de legalisatie van het dakhuis ten behoeve van toegang tot het dakterras</text:p>
            <text:p text:style-name="common-al">Besluit: geweigerd</text:p>
            <text:p text:style-name="common-al">Besluit verzonden op: 04-12-2025</text:p>
            <text:p text:style-name="common-al">Zaakadres: Van Eeghenstraat 48-2 1071GJ Amsterdam</text:p>
            <text:p text:style-name="common-al">Zaaknummer: Z2025-013397</text:p>
            <text:p text:style-name="common-al">DSO-nummer: 202503270130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339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4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397</meta:user-defined>
    <meta:user-defined meta:name="DCTERMS.abstract">Legalisatie van het balkon aan de vlakke achtergevel ter hoogte van de tweede en derde verdieping, het maken van een dakterras op het hoofdgebouw 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weigerd Van Eeghenstraat 48-2 1071GJ Amsterdam</meta:user-defined>
    <meta:user-defined meta:name="DCTERMS.W3CDTF/DCTERMS.available">2025-12-09</meta:user-defined>
    <meta:user-defined meta:name="DCTERMS.W3CDTF/OVERHEIDop.jaargang">2025</meta:user-defined>
    <meta:user-defined meta:name="OVERHEIDop.publicationIssue">534445</meta:user-defined>
    <meta:user-defined meta:name="OVERHEIDop.GmbID/DC.identifier">gmb-2025-534445</meta:user-defined>
    <meta:user-defined meta:name="OVERHEIDop.versieInformatie"/>
  </office:meta>
</office:document-meta>
</file>