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e verwarmingsketel gedurende de uitvoering van het sloop/nieuwbouwproject Koninginneweg West op de locatie Koninginneweg 65 te Zwijndrecht zaaknummer 900354388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plaatsen van een tijdelijke verwarmingsketel gedurende de uitvoering van het sloop/nieuwbouwproject Koninginneweg West op de locatie Koninginneweg 65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4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tijdelijke verwarmingsketel gedurende de uitvoering van het sloop/nieuwbouwproject Koninginneweg West op de locatie Koninginneweg 65 te Zwijndrecht zaaknummer 9003543888</meta:user-defined>
    <meta:user-defined meta:name="DCTERMS.W3CDTF/DCTERMS.available">2025-12-09</meta:user-defined>
    <meta:user-defined meta:name="DCTERMS.W3CDTF/OVERHEIDop.jaargang">2025</meta:user-defined>
    <meta:user-defined meta:name="OVERHEIDop.publicationIssue">534444</meta:user-defined>
    <meta:user-defined meta:name="OVERHEIDop.GmbID/DC.identifier">gmb-2025-534444</meta:user-defined>
    <meta:user-defined meta:name="OVERHEIDop.versieInformatie"/>
  </office:meta>
</office:document-meta>
</file>