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en Oldtimertreffen 2025</text:span> op 01 juni 2025 van 09.00 uur tot 15.00 uur in Galder, Sint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44</meta:user-defined>
    <meta:user-defined meta:name="OVERHEIDop.GmbID/DC.identifier">gmb-2025-53444</meta:user-defined>
    <meta:user-defined meta:name="OVERHEIDop.versieInformatie"/>
  </office:meta>
</office:document-meta>
</file>