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oor bepaalde tijd exploiteren van een terras op het Statenplein op de locatie Nieuwstraat 30 te Dordrecht zaaknummer 900350045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voor bepaalde tijd exploiteren van een terras op het Statenplein op de locatie Nieuwstraat 30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4439</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39</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39</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oor bepaalde tijd exploiteren van een terras op het Statenplein op de locatie Nieuwstraat 30 te Dordrecht zaaknummer 9003500458</meta:user-defined>
    <meta:user-defined meta:name="DCTERMS.W3CDTF/DCTERMS.available">2025-12-09</meta:user-defined>
    <meta:user-defined meta:name="DCTERMS.W3CDTF/OVERHEIDop.jaargang">2025</meta:user-defined>
    <meta:user-defined meta:name="OVERHEIDop.publicationIssue">534439</meta:user-defined>
    <meta:user-defined meta:name="OVERHEIDop.GmbID/DC.identifier">gmb-2025-534439</meta:user-defined>
    <meta:user-defined meta:name="OVERHEIDop.versieInformatie"/>
  </office:meta>
</office:document-meta>
</file>