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outen omheining om boomtuintje Stuyvesantstraat ter hoogte van nummer 239-24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november 2025 omstreeks 09:36 uur heeft een gemeentelijk toezichthouder van het bedrijfsonderdeel Handhavingsorganisatie van de Dienst Stadsbeheer, op de ondergenoemde locatie, geconstateerd dat er een houten omheining (rondom een boomtuintje) op de weg is geplaatst. Dit is in strijd met artikel 2:10 lid 1 van de Algemene plaatselijke verordening voor de gemeente Den Haag. Wij verzoeken de eigenaar van de houten omheining om deze te verwijderen en contact op te nemen met het Team Bestuurlijke Handhaving, te bereiken via het telefoonnummer 14-070 of e-mail: zienswijze.handhaving@denhaag.nl. Indien de houten omheining na de publicatietermijn van 14 dagen wordt geconstateerd, zal de houten omheining worden verwijderd van de openbare weg en worden vernietigd. Nadrukkelijk brengen wij onder uw aandacht dat de kosten die wij moeten maken en die verbonden zijn aan de toepassing van de bestuursdwang op grond van artikel 5:25 van de Awb geheel op de overtreder worden verhaald.    </text:p>
            <text:p text:style-name="common-al">
            <text:span text:style-name="nadrukvet">Ons kenmerk</text:span>: VTH2025-40269</text:p>
            <text:p text:style-name="common-al">
            
          </text:p>
            <text:p text:style-name="common-al">
            <text:span text:style-name="nadrukvet">Locaties(s)</text:span>
          </text:p>
            <text:p text:style-name="last-al">Stuyvesantstraat ter hoogte van nummer 239-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4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0269</meta:user-defined>
    <dc:language>nl</dc:language>
    <meta:user-defined meta:name="OVERHEIDop.locatietype/OVERHEIDop.gebiedsmarkering">Punt</meta:user-defined>
    <meta:user-defined meta:name="DC.title">Publicatie houten omheining om boomtuintje Stuyvesantstraat ter hoogte van nummer 239-245</meta:user-defined>
    <meta:user-defined meta:name="DCTERMS.W3CDTF/DCTERMS.available">2025-12-09</meta:user-defined>
    <meta:user-defined meta:name="DCTERMS.W3CDTF/OVERHEIDop.jaargang">2025</meta:user-defined>
    <meta:user-defined meta:name="OVERHEIDop.publicationIssue">534436</meta:user-defined>
    <meta:user-defined meta:name="OVERHEIDop.GmbID/DC.identifier">gmb-2025-534436</meta:user-defined>
    <meta:user-defined meta:name="OVERHEIDop.versieInformatie"/>
  </office:meta>
</office:document-meta>
</file>