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mantelzorg unit, Betonwei 29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mantelzorg unit, Betonwei 29, Harkema</text:p>
            <text:p text:style-name="common-al">Zaaknummer: Z2025-002025</text:p>
            <text:p text:style-name="common-al">Zaakadres: Betonwei 29, Harkema</text:p>
            <text:p text:style-name="common-al">Omschrijving: het plaatsen van een mantelzorg unit</text:p>
            <text:p text:style-name="last-al">Datum ontvangst: 04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44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25</meta:user-defined>
    <meta:user-defined meta:name="DCTERMS.abstract">het plaatsen van een mantelzorg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mantelzorg unit, Betonwei 29, Harkem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35</meta:user-defined>
    <meta:user-defined meta:name="OVERHEIDop.GmbID/DC.identifier">gmb-2025-534435</meta:user-defined>
    <meta:user-defined meta:name="OVERHEIDop.versieInformatie"/>
  </office:meta>
</office:document-meta>
</file>