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rkeerterrein en het kappen van 3 bomen, Stationsweg ong.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december 2025 de volgende aanvraag voor een Omgevingsvergunning hebben ontvangen:</text:p>
            <text:p text:style-name="common-al">Stationsweg ong., Lochem, het aanleggen van een parkeerterrein en het kappen van 3 bomen, Z2025-0173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442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1738</meta:user-defined>
    <meta:user-defined meta:name="DCTERMS.abstract">Z2025-01738 Stationsweg ong., Lochem</meta:user-defined>
    <dc:language>nl</dc:language>
    <meta:user-defined meta:name="OVERHEIDop.locatietype/OVERHEIDop.gebiedsmarkering">Vlak</meta:user-defined>
    <meta:user-defined meta:name="DC.title">Aanvraag Omgevingsvergunning voor het aanleggen van een parkeerterrein en het kappen van 3 bomen, Stationsweg ong., Loch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4429</meta:user-defined>
    <meta:user-defined meta:name="OVERHEIDop.GmbID/DC.identifier">gmb-2025-534429</meta:user-defined>
    <meta:user-defined meta:name="OVERHEIDop.versieInformatie"/>
  </office:meta>
</office:document-meta>
</file>