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een Nieuwjaarsborrel voor dorpsgenoten op 3 januari 2026 in een mobiel café op de openbare weg ter hoogte van Sint Antoniestraat 5 te Tu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een Nieuwjaarsborrel voor dorpsgenoten in Tuil in een mobiel café op de openbare weg ter hoogte van de Sint Antoniestraat 5 in Tuil op 3 januari 2026 van 21.00 tot 01.00 uur (verzonden op 2 december 2025). </text:p>
            <text:p text:style-name="common-al">Voor dit evenement is toestemming verleend voor het tijdelijk afsluiten van een deel van de Sint Antoniestraat in Tuil.</text:p>
            <text:p text:style-name="common-al">Ook is er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442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een Nieuwjaarsborrel voor dorpsgenoten op 3 januari 2026 in een mobiel café op de openbare weg ter hoogte van Sint Antoniestraat 5 te Tuil</meta:user-defined>
    <meta:user-defined meta:name="DCTERMS.W3CDTF/DCTERMS.available">2025-12-09</meta:user-defined>
    <meta:user-defined meta:name="DCTERMS.W3CDTF/OVERHEIDop.jaargang">2025</meta:user-defined>
    <meta:user-defined meta:name="OVERHEIDop.publicationIssue">534426</meta:user-defined>
    <meta:user-defined meta:name="OVERHEIDop.GmbID/DC.identifier">gmb-2025-534426</meta:user-defined>
    <meta:user-defined meta:name="OVERHEIDop.versieInformatie"/>
  </office:meta>
</office:document-meta>
</file>