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eweigerd Kinderdijkstraat 61-H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tlasceder, staande in de achtertuin</text:p>
            <text:p text:style-name="common-al">Besluit: geweigerd</text:p>
            <text:p text:style-name="common-al">Besluit verzonden op: 04-12-2025</text:p>
            <text:p text:style-name="common-al">Zaakadres: Kinderdijkstraat 61-H 1079GD Amsterdam</text:p>
            <text:p text:style-name="common-al">Zaaknummer: Z2025-049383</text:p>
            <text:p text:style-name="common-al">DSO-nummer: 202511190159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93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383</meta:user-defined>
    <meta:user-defined meta:name="DCTERMS.abstract">kappen van een atlasced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eweigerd Kinderdijkstraat 61-H 1079GD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25</meta:user-defined>
    <meta:user-defined meta:name="OVERHEIDop.GmbID/DC.identifier">gmb-2025-534425</meta:user-defined>
    <meta:user-defined meta:name="OVERHEIDop.versieInformatie"/>
  </office:meta>
</office:document-meta>
</file>