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voor het realiseren van een dakopbouw, van Beijerenstraat 28, 2274 RS Voorburg - kenmerk 208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geweigerd voor het het realiseren van een dakopbouw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 - geweigerd </text:p>
              </text:list-item>
              <text:list-item text:style-override="id1-3-2-1-1-5-2">
                <text:number>2.</text:number>
                <text:p text:style-name="al">Bouwactiviteit (technisch) - geweigerd</text:p>
                <text:p text:style-name="al"/>
              </text:list-item>
            </text:list>
            <text:p text:style-name="common-al">
            <text:span text:style-name="nadrukvet">Datum bekendmaking besluit: </text:span>05-12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4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weigerd voor het realiseren van een dakopbouw, van Beijerenstraat 28, 2274 RS Voorburg - kenmerk 208190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21</meta:user-defined>
    <meta:user-defined meta:name="OVERHEIDop.GmbID/DC.identifier">gmb-2025-534421</meta:user-defined>
    <meta:user-defined meta:name="OVERHEIDop.versieInformatie"/>
  </office:meta>
</office:document-meta>
</file>