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orenstraat 55 Tijdelijk gebruik gemeentegrond plaatsen container aan Torenstraat 55, 4901 EH Oosterhout, Verzoeklocatie 20250203018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Torenstraat 55, 4901 EH Oosterhout, Verzoeklocatie 2025020301801,</text:span> Torenstraat 55 Tijdelijk gebruik gemeentegrond plaatsen container (1064677 ontvangen 03-02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467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3442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4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4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467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Torenstraat 55 Tijdelijk gebruik gemeentegrond plaatsen container aan Torenstraat 55, 4901 EH Oosterhout, Verzoeklocatie 2025020301801</meta:user-defined>
    <meta:user-defined meta:name="DCTERMS.W3CDTF/DCTERMS.available">2025-02-13</meta:user-defined>
    <meta:user-defined meta:name="DCTERMS.W3CDTF/OVERHEIDop.jaargang">2025</meta:user-defined>
    <meta:user-defined meta:name="OVERHEIDop.publicationIssue">53442</meta:user-defined>
    <meta:user-defined meta:name="OVERHEIDop.GmbID/DC.identifier">gmb-2025-53442</meta:user-defined>
    <meta:user-defined meta:name="OVERHEIDop.versieInformatie"/>
  </office:meta>
</office:document-meta>
</file>