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st op het kerkplein op 19 december 2025 aan Kortgraaf 7d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st op het kerkplein op 19 december 2025 van 18.00 tot 23.00 uur aan de Kortgraaf 7d in Hellouw (verzonden op 2 december 2025) </text:p>
            <text:p text:style-name="common-al">Voor dit evenement is toestemming verleend voor het tijdelijk afsluiten van het parkeerterrein aan de Kortgraaf 7d in Hellouw.</text:p>
            <text:p text:style-name="common-al">Ook is er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4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erst op het kerkplein op 19 december 2025 aan Kortgraaf 7d te Hellouw</meta:user-defined>
    <meta:user-defined meta:name="DCTERMS.W3CDTF/DCTERMS.available">2025-12-09</meta:user-defined>
    <meta:user-defined meta:name="DCTERMS.W3CDTF/OVERHEIDop.jaargang">2025</meta:user-defined>
    <meta:user-defined meta:name="OVERHEIDop.publicationIssue">534417</meta:user-defined>
    <meta:user-defined meta:name="OVERHEIDop.GmbID/DC.identifier">gmb-2025-534417</meta:user-defined>
    <meta:user-defined meta:name="OVERHEIDop.versieInformatie"/>
  </office:meta>
</office:document-meta>
</file>