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klein evenement op 13 december 2025 op de locatie Vogelplein 7 te Dordrecht zaaknummer 90035472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een klein evenement op 13 december 2025 op de locatie Vogelplein 7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34413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413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413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klein evenement op 13 december 2025 op de locatie Vogelplein 7 te Dordrecht zaaknummer 9003547247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413</meta:user-defined>
    <meta:user-defined meta:name="OVERHEIDop.GmbID/DC.identifier">gmb-2025-534413</meta:user-defined>
    <meta:user-defined meta:name="OVERHEIDop.versieInformatie"/>
  </office:meta>
</office:document-meta>
</file>