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Deventer 2025</text:p>
      <text:section text:name="regeling_id1-3-2" text:style-name="regeling">
        <text:section text:name="aanhef_id1-3-2-1" text:style-name="aanhef">
          <text:section text:name="preambule_id1-3-2-1-1" text:style-name="preambule">
            <text:p text:style-name="al">De raad, het college en de burgemeester van de gemeente Deventer; </text:p>
            <text:p text:style-name="al"/>
            <text:p text:style-name="al">ieder voor zover het hun bevoegdheden betreft;</text:p>
            <text:p text:style-name="al"/>
            <text:p text:style-name="al">gelezen het voorstel van het college;</text:p>
            <text:p text:style-name="al"/>
            <text:p text:style-name="al">gelet op artikel 84 Gemeentewet en artikel 7:13 van de Algemene wet bestuursrecht (Awb);</text:p>
            <text:p text:style-name="al"/>
            <text:p text:style-name="al">besluiten vast te stellen de volgende verordening: Verordening commissie bezwaarschriften Deventer 202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Algemene wet bestuursrecht;</text:p>
              </text:list-item>
              <text:list-item text:style-override="id1-3-2-2-2-3-2">
                <text:number>b.</text:number>
                <text:p text:style-name="al">bestuursorgaan: het bestuursorgaan dat het bestreden besluit heeft genomen;</text:p>
              </text:list-item>
              <text:list-item text:style-override="id1-3-2-2-2-3-3">
                <text:number>c.</text:number>
                <text:p text:style-name="al">commissie: vaste commissie van advies voor de bezwaarschriften.</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3-4">
                <text:number>3.</text:number>
                <text:p text:style-name="al">Het college kan categorieën van besluiten aanwijzen ten aanzien waarvan bezwaren niet door de commissie worden behandeld, maar ambtelijk worden behandeld. Wanneer het bestuursorgaan een individuele zaak binnen de aangewezen categorieën niet geschikt vindt voor ambtelijke behandeling vanwege complexiteit of politieke gevoeligheid wordt deze alsnog voorgelegd aan de commissie. Ook wordt een bezwaar binnen de aangewezen categorieën voorgelegd aan de commissie als bezwaarmaker dit uiterlijk een week na verzending van de ontvangstbevestiging schriftelijk heeft gevraagd.</text:p>
              </text:list-item>
              <text:list-item text:style-override="id1-3-2-2-3-5">
                <text:number>4.</text:number>
                <text:p text:style-name="al">Van advisering op grond van lid 1 kan worden afgezien, wanneer aanstonds tot volledige tegemoetkoming aan het bezwaar kan worden overgegaan (kennelijk gegrond).</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De voorzitter en de leden van een commissie kunnen geen deel uitmaken van of werkzaam zijn onder verantwoordelijkheid van een bestuursorgaan van de gemeente Deventer.</text:p>
              </text:list-item>
              <text:list-item text:style-override="id1-3-2-2-4-5">
                <text:number>4.</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4</text:span> Kamers</text:p>
            <text:list text:style-name="id1-3-2-2-5-2">
              <text:list-item text:style-override="id1-3-2-2-5-2">
                <text:number>1.</text:number>
                <text:p text:style-name="al">De commissie kan kamers instellen, die belast worden met de behandeling van bezwaarschriften.</text:p>
              </text:list-item>
              <text:list-item text:style-override="id1-3-2-2-5-3">
                <text:number>2.</text:number>
                <text:p text:style-name="al">Elke kamer bestaat uit ten minste drie leden, te weten een voorzitter en minstens twee leden, uit het midden van de commissie aangewezen.</text:p>
              </text:list-item>
              <text:list-item text:style-override="id1-3-2-2-5-4">
                <text:number>3.</text:number>
                <text:p text:style-name="al">Met betrekking tot de werkwijze van ingestelde kamers is het bepaalde ten aanzien van de werkwijze van de commissie zoveel mogelijk van overeenkomstige toepassing. In dat verband wordt onder commissie tevens kamer verstaan.</text:p>
              </text:list-item>
              <text:list-item text:style-override="id1-3-2-2-5-5">
                <text:number>4.</text:number>
                <text:p text:style-name="al">Een door een kamer uitgebracht advies wordt aangemerkt als een advies van de commissie.</text:p>
              </text:list-item>
            </text:list>
          </text:section>
          <text:section text:name="artikel_id1-3-2-2-6" text:style-name="artikel">
            <text:p text:style-name="artikel_kop_titel"><text:span text:style-name="artikel_kop_label">Artikel</text:span> <text:span text:style-name="artikel_kop_nr">5</text:span> Secretaris</text:p>
            <text:p text:style-name="al">Het secretariaat van de commissie wordt bekleed door één of meer door burgemeester en wethouders aan te wijzen medewerkers.</text:p>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
                <text:number>1.</text:number>
                <text:p text:style-name="al">De voorzitter en de leden van de commissie worden voor een periode van 4 jaar benoemd. Deze periode kan aansluitend éénmalig met 4 jaar worden verlengd.</text:p>
              </text:list-item>
              <text:list-item text:style-override="id1-3-2-2-7-3">
                <text:number>2.</text:number>
                <text:p text:style-name="al">De voorzitter en de leden van de commissie kunnen op elk moment ontslag nemen. Zij doen daarvan schriftelijk mededeling aan het college.</text:p>
              </text:list-item>
              <text:list-item text:style-override="id1-3-2-2-7-4">
                <text:number>3.</text:number>
                <text:p text:style-name="al">De aftredende of ontslagnemende voorzitter of leden van de commissie blijven hun functie vervullen tot in de opvolging is voorzien.</text:p>
              </text:list-item>
            </text:list>
          </text:section>
          <text:section text:name="artikel_id1-3-2-2-8" text:style-name="artikel">
            <text:p text:style-name="artikel_kop_titel"><text:span text:style-name="artikel_kop_label">Artikel</text:span> <text:span text:style-name="artikel_kop_nr">7</text:span> Jaarverslag</text:p>
            <text:list text:style-name="id1-3-2-2-8-2">
              <text:list-item text:style-override="id1-3-2-2-8-2">
                <text:number>1.</text:number>
                <text:p text:style-name="al">Het secretariaat van de commissie registreert de ingediende bezwaarschriften en de daarop genomen beslissingen.</text:p>
              </text:list-item>
              <text:list-item text:style-override="id1-3-2-2-8-3">
                <text:number>2.</text:number>
                <text:p text:style-name="al">Jaarlijks kan de commissie een jaarverslag uitbrengen. Dit verslag wordt in ieder geval ter kennis gebracht van de gemeenteraad en de bestuursorganen waaraan in het verslagjaar is geadviseerd.</text:p>
              </text:list-item>
              <text:list-item text:style-override="id1-3-2-2-8-4">
                <text:number>3.</text:number>
                <text:p text:style-name="al">Het jaarverslag bevat in ieder geval een overzicht van behandelde zaken en de daarop genomen beslissingen. Voorts kunnen in een jaarverslag omstandigheden worden gesignaleerd die het indienen van bezwaarschriften in de hand werken en kunnen in een jaarverslag voorstellen worden gedaan om gebleken gebreken in de organisatie of in procedures te verbeteren.</text:p>
              </text:list-item>
            </text:list>
          </text:section>
          <text:section text:name="artikel_id1-3-2-2-9" text:style-name="artikel">
            <text:p text:style-name="artikel_kop_titel"><text:span text:style-name="artikel_kop_label">Artikel</text:span> <text:span text:style-name="artikel_kop_nr">8</text:span> Vergoeding werkzaamheden</text:p>
            <text:list text:style-name="id1-3-2-2-9-2">
              <text:list-item text:style-override="id1-3-2-2-9-2">
                <text:number>1.</text:number>
                <text:p text:style-name="al">De voorzitter van de commissie of van een van de Kamers ontvangt voor het bijwonen van de vergaderingen een vergoeding van € 262,- per vergadering.</text:p>
              </text:list-item>
              <text:list-item text:style-override="id1-3-2-2-9-3">
                <text:number>2.</text:number>
                <text:p text:style-name="al">Een lid van de commissie of een Kamer ontvangt voor het bijwonen van de vergaderingen een vergoeding van € 205,- per vergadering.</text:p>
              </text:list-item>
              <text:list-item text:style-override="id1-3-2-2-9-4">
                <text:number>3.</text:number>
                <text:p text:style-name="al">Het college indexeert de bedragen genoemd in het eerste en tweede lid jaarlijks, voor het eerst per 1 januari 2026, aan de hand van het indexcijfer voor de (overheids)consumptie, onderdeel lonen en salarissen. De indexering vindt plaats overeenkomstig de indexcijfers zoals afgegeven in de jaarlijkse septembercirculaire van het Ministerie van Binnenlandse Zaken en Koninkrijkrelaties.</text:p>
                <text:p text:style-name="al"/>
              </text:list-item>
            </text:list>
          </text:section>
          <text:section text:name="paragraaf_id1-3-2-2-10" text:style-name="paragraaf">
            <text:p text:style-name="paragraaf_kop"><text:span text:style-name="label">Afdeling</text:span> <text:span text:style-name="nr">2</text:span>  Procedure behandeling door commissie </text:p>
          </text:section>
          <text:section text:name="artikel_id1-3-2-2-11" text:style-name="artikel">
            <text:p text:style-name="artikel_kop_titel"><text:span text:style-name="artikel_kop_label">Artikel</text:span> <text:span text:style-name="artikel_kop_nr">9</text:span> Ingediend bezwaarschrift</text:p>
            <text:list text:style-name="id1-3-2-2-11-2">
              <text:list-item text:style-override="id1-3-2-2-11-2">
                <text:number>1.</text:number>
                <text:p text:style-name="al">Op het ingediende bezwaarschrift wordt de datum van ontvangst aangetekend.</text:p>
              </text:list-item>
              <text:list-item text:style-override="id1-3-2-2-11-3">
                <text:number>2.</text:number>
                <text:p text:style-name="al">Het bezwaarschrift met de daarbij overgelegde stukken worden zo spoedig mogelijk in handen van de commissie gesteld.</text:p>
              </text:list-item>
            </text:list>
          </text:section>
          <text:section text:name="artikel_id1-3-2-2-12" text:style-name="artikel">
            <text:p text:style-name="artikel_kop_titel"><text:span text:style-name="artikel_kop_label">Artikel</text:span> <text:span text:style-name="artikel_kop_nr">10</text:span> Bemiddeling</text:p>
            <text:list text:style-name="id1-3-2-2-12-2">
              <text:list-item text:style-override="id1-3-2-2-12-2">
                <text:number>1.</text:number>
                <text:p text:style-name="al">In afwijking van het bepaalde in het tweede lid van artikel 9 wordt in daarvoor door het bestuursorgaan geschikt geachte gevallen eerst een bemiddelingspoging gedaan alvorens de zaak in handen van een commissie wordt gesteld. Het bestuursorgaan gaat zo snel mogelijk in gesprek met de bezwaarmaker. Ook worden eventuele derde-belanghebbenden betrokken. Gezamenlijk wordt verkend of het bezwaar op een andere manier kan worden weggenomen. Dit gebeurt buiten de strak omlijnde kaders van de bezwaarprocedure. Er wordt gezocht of er een mogelijkheid is voor een voor alle partijen acceptabele oplossing.</text:p>
              </text:list-item>
              <text:list-item text:style-override="id1-3-2-2-12-3">
                <text:number>2.</text:number>
                <text:p text:style-name="al">Bezwaarmaker heeft te allen tijde, dus ook nadat het bezwaarschrift in handen is gesteld van de commissie, de mogelijkheid om (alsnog) tot een bemiddeling te verzoeken bij het bestuursorgaan.</text:p>
              </text:list-item>
              <text:list-item text:style-override="id1-3-2-2-12-4">
                <text:number>3.</text:number>
                <text:p text:style-name="al">Het doorzetten van een bezwaar blijft te allen tijde het recht van de bezwaarmaker.</text:p>
              </text:list-item>
              <text:list-item text:style-override="id1-3-2-2-12-5">
                <text:number>4.</text:number>
                <text:p text:style-name="al">Het bestuursorgaan kan nadere regels voor bemiddeling vaststellen.</text:p>
              </text:list-item>
            </text:list>
          </text:section>
          <text:section text:name="artikel_id1-3-2-2-13" text:style-name="artikel">
            <text:p text:style-name="artikel_kop_titel"><text:span text:style-name="artikel_kop_label">Artikel</text:span> <text:span text:style-name="artikel_kop_nr">11</text:span> Verstrekking van stukken aan een commissie</text:p>
            <text:p text:style-name="al">Het bestuursorgaan is verplicht aan de commissie alle stukken over te leggen die betrekking hebben op de zaak die onderwerp is van het bezwaarschrift.</text:p>
          </text:section>
          <text:section text:name="artikel_id1-3-2-2-14" text:style-name="artikel">
            <text:p text:style-name="artikel_kop_titel"><text:span text:style-name="artikel_kop_label">Artikel</text:span> <text:span text:style-name="artikel_kop_nr">12</text:span> Vooronderzoek</text:p>
            <text:list text:style-name="id1-3-2-2-14-2">
              <text:list-item text:style-override="id1-3-2-2-14-2">
                <text:number>1.</text:number>
                <text:p text:style-name="al">De voorzitter van de commissie is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inwinnen en hen zo nodig uitnodigen daartoe op de hoorzitting te verschijnen.</text:p>
              </text:list-item>
            </text:list>
          </text:section>
          <text:section text:name="artikel_id1-3-2-2-15" text:style-name="artikel">
            <text:p text:style-name="artikel_kop_titel"><text:span text:style-name="artikel_kop_label">Artikel</text:span> <text:span text:style-name="artikel_kop_nr">13</text:span> Uitoefening bevoegdheden</text:p>
            <text:p text:style-name="al">De bevoegdheden ingevolge de hierna genoemde artikelen van de wet worden voor de toepassing van deze verordening uitgeoefend door de voorzitter van de commissie, die hiertoe de secretaris kan mandateren:</text:p>
            <text:list text:style-name="id1-3-2-2-15-3">
              <text:list-item text:style-override="id1-3-2-2-15-3-1">
                <text:number>a.</text:number>
                <text:p text:style-name="al">artikel 2:1, tweede lid;</text:p>
              </text:list-item>
              <text:list-item text:style-override="id1-3-2-2-15-3-2">
                <text:number>b.</text:number>
                <text:p text:style-name="al">artikel 6:17, voor zover het de verzending van stukken betreft tijdens de behandeling door de commissie;</text:p>
              </text:list-item>
              <text:list-item text:style-override="id1-3-2-2-15-3-3">
                <text:number>c.</text:number>
                <text:p text:style-name="al">artikel 7:4, tweede lid;</text:p>
              </text:list-item>
              <text:list-item text:style-override="id1-3-2-2-15-3-4">
                <text:number>d.</text:number>
                <text:p text:style-name="al">artikel 7:6, vierde lid.</text:p>
              </text:list-item>
            </text:list>
          </text:section>
          <text:section text:name="artikel_id1-3-2-2-16" text:style-name="artikel">
            <text:p text:style-name="artikel_kop_titel"><text:span text:style-name="artikel_kop_label">Artikel</text:span> <text:span text:style-name="artikel_kop_nr">14</text:span> hoorzitting</text:p>
            <text:list text:style-name="id1-3-2-2-16-2">
              <text:list-item text:style-override="id1-3-2-2-16-2">
                <text:number>1.</text:number>
                <text:p text:style-name="al">De voorzitter bepaalt plaats en tijdstip van de zitting waarin de belanghebbenden en het bestuursorgaan in de gelegenheid worden gesteld zich door de commissie te laten horen.</text:p>
              </text:list-item>
              <text:list-item text:style-override="id1-3-2-2-16-3">
                <text:number>2.</text:number>
                <text:p text:style-name="al">De voorzitter beslist over de toepassing van artikel 7:3 van de wet.</text:p>
              </text:list-item>
              <text:list-item text:style-override="id1-3-2-2-16-4">
                <text:number>3.</text:number>
                <text:p text:style-name="al">Indien de voorzitter op grond van het tweede lid besluit af te zien van het horen, doet hij daarvan mededeling aan de belanghebbenden en het bestuursorgaan.</text:p>
              </text:list-item>
            </text:list>
          </text:section>
          <text:section text:name="artikel_id1-3-2-2-17" text:style-name="artikel">
            <text:p text:style-name="artikel_kop_titel"><text:span text:style-name="artikel_kop_label">Artikel</text:span> <text:span text:style-name="artikel_kop_nr">15</text:span> Uitnodiging zitting</text:p>
            <text:list text:style-name="id1-3-2-2-17-2">
              <text:list-item text:style-override="id1-3-2-2-17-2">
                <text:number>1.</text:number>
                <text:p text:style-name="al">De voorzitter nodigt de belanghebbenden en het bestuursorgaan ten minste twee weken voor de zittingsdatum schriftelijk uit.</text:p>
              </text:list-item>
              <text:list-item text:style-override="id1-3-2-2-17-3">
                <text:number>2.</text:number>
                <text:p text:style-name="al">Voordat belanghebbenden een schriftelijke uitnodiging ontvangen, ontvangen zij een bericht met een voorstel voor de zittingsdatum. Indien belanghebbenden verhinderd zijn op het genoemde datumvoorstel, is het mogelijk om dit uiterlijk binnen drie werkdagen kenbaar te maken. De zittingsdatum kan dan onder opgave van een geldige reden eenmalig verplaatst worden.</text:p>
              </text:list-item>
              <text:list-item text:style-override="id1-3-2-2-17-4">
                <text:number>3.</text:number>
                <text:p text:style-name="al">De voorzitter is bevoegd in bijzondere omstandigheden af te wijken of afwijking toe te staan van de termijn genoemd in het eerste en tweede lid.</text:p>
              </text:list-item>
              <text:list-item text:style-override="id1-3-2-2-17-5">
                <text:number>4.</text:number>
                <text:p text:style-name="al">De voorzitter beslist omtrent een verzoek tot telefonisch horen.</text:p>
              </text:list-item>
            </text:list>
          </text:section>
          <text:section text:name="artikel_id1-3-2-2-18" text:style-name="artikel">
            <text:p text:style-name="artikel_kop_titel"><text:span text:style-name="artikel_kop_label">Artikel</text:span> <text:span text:style-name="artikel_kop_nr">16</text:span> Quorum</text:p>
            <text:p text:style-name="al">Tenzij het horen overeenkomstig artikel 7:13, derde lid, van de wet door de commissie wordt opgedragen aan de voorzitter of een lid, is voor het houden van een hoorzitting vereist dat minimaal twee van het aantal adviserende leden met inbegrip van een voorzitter aanwezig zijn. Bij ontstentenis van de voorzitter, wordt uit de aanwezige leden een voorzitter aangewezen.</text:p>
          </text:section>
          <text:section text:name="artikel_id1-3-2-2-19" text:style-name="artikel">
            <text:p text:style-name="artikel_kop_titel"><text:span text:style-name="artikel_kop_label">Artikel</text:span> <text:span text:style-name="artikel_kop_nr">17</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20" text:style-name="artikel">
            <text:p text:style-name="artikel_kop_titel"><text:span text:style-name="artikel_kop_label">Artikel</text:span> <text:span text:style-name="artikel_kop_nr">18</text:span> Openbaarheid zitting</text:p>
            <text:list text:style-name="id1-3-2-2-20-2">
              <text:list-item text:style-override="id1-3-2-2-20-2">
                <text:number>1.</text:number>
                <text:p text:style-name="al">De hoorzitting van de commissie is in beginsel openbaar.</text:p>
              </text:list-item>
              <text:list-item text:style-override="id1-3-2-2-20-3">
                <text:number>2.</text:number>
                <text:p text:style-name="al">De deuren kunnen worden gesloten indien de voorzitter van de commissie of een van de aanwezige leden het nodig oordeelt of indien een belanghebbende daartoe een verzoek doet.</text:p>
              </text:list-item>
              <text:list-item text:style-override="id1-3-2-2-20-4">
                <text:number>3.</text:number>
                <text:p text:style-name="al">Indien de commissie vervolgens beslist dat gewichtige redenen aanwezig zijn die zich tegen openbaarheid van de zitting verzetten, vindt de zitting plaats achter gesloten deuren.</text:p>
              </text:list-item>
              <text:list-item text:style-override="id1-3-2-2-20-5">
                <text:number>4.</text:number>
                <text:p text:style-name="al">De hoorzittingen inzake besluiten op het terrein van het Sociaal Domein zijn niet openbaar.</text:p>
              </text:list-item>
            </text:list>
          </text:section>
          <text:section text:name="artikel_id1-3-2-2-21" text:style-name="artikel">
            <text:p text:style-name="artikel_kop_titel"><text:span text:style-name="artikel_kop_label">Artikel</text:span> <text:span text:style-name="artikel_kop_nr">19</text:span> Horen van jeugdigen (Jeugdwet)</text:p>
            <text:list text:style-name="id1-3-2-2-21-2">
              <text:list-item text:style-override="id1-3-2-2-21-2">
                <text:number>1.</text:number>
                <text:p text:style-name="al">De minderjarige belanghebbende van 12 jaar en ouder wordt de gelegenheid geboden diens mening mondeling, of indien de minderjarige dit zegt te willen, schriftelijk kenbaar te maken. De minderjarige van 11 jaar en jonger wordt de gelegenheid geboden diens mening te geven, indien de minderjarige volgens de deskundige in staat is tot een redelijke waardering van zijn belangen.</text:p>
              </text:list-item>
              <text:list-item text:style-override="id1-3-2-2-21-3">
                <text:number>2.</text:number>
                <text:p text:style-name="al">Het horen kan in beginsel achterwege blijven indien de mening van de minderjarige op een minder belastende wijze kan worden achterhaald.</text:p>
              </text:list-item>
              <text:list-item text:style-override="id1-3-2-2-21-4">
                <text:number>3.</text:number>
                <text:p text:style-name="al">Het horen van jeugdigen gebeurt door een deskundige. Dit kan een persoon zijn die niet lid is van de commissie. De deskundige heeft bij voorkeur een specifieke opleiding gevolgd voor het horen van (meestal kwetsbare) kinderen.</text:p>
              </text:list-item>
              <text:list-item text:style-override="id1-3-2-2-21-5">
                <text:number>4.</text:number>
                <text:p text:style-name="al">Bij het horen is geen ander persoon aanwezig dan degene die hoort en de jeugdige die gehoord wordt.</text:p>
              </text:list-item>
              <text:list-item text:style-override="id1-3-2-2-21-6">
                <text:number>5.</text:number>
                <text:p text:style-name="al">Het horen gebeurt nadat de minderjarige op zijn niveau, via de voor de minderjarige gebruikelijke communicatiekanalen, in begrijpelijke taal is voorgelicht over de bezwaarprocedure en over de daarbij behorende mogelijkheden en rechten voor de minderjarige.</text:p>
              </text:list-item>
              <text:list-item text:style-override="id1-3-2-2-21-7">
                <text:number>6.</text:number>
                <text:p text:style-name="al">De deskundige brengt een schriftelijk verslag uit aan de commissie. Nadat de jeugdige voldoende tijd heeft gekregen om het verslag te lezen en onder voorwaarde dat de jeugdige hiermee heeft ingestemd, wordt het verslag gedeeld met belanghebbenden en het bestuursorgaan.</text:p>
              </text:list-item>
              <text:list-item text:style-override="id1-3-2-2-21-8">
                <text:number>7.</text:number>
                <text:p text:style-name="al">Van het horen van de overige belanghebbenden en het bestuursorgaan wordt op gebruikelijke wijze een verslag gemaakt.</text:p>
              </text:list-item>
            </text:list>
          </text:section>
          <text:section text:name="artikel_id1-3-2-2-22" text:style-name="artikel">
            <text:p text:style-name="artikel_kop_titel"><text:span text:style-name="artikel_kop_label">Artikel</text:span> <text:span text:style-name="artikel_kop_nr">20</text:span> Schriftelijke verslaglegging</text:p>
            <text:list text:style-name="id1-3-2-2-22-2">
              <text:list-item text:style-override="id1-3-2-2-22-2">
                <text:number>1.</text:number>
                <text:p text:style-name="al">Het verslag van de hoorzitting als bedoeld in artikel 7:7 van de Awb kan zowel digitaal, bestaande uit een geluidsopname van de hoorzitting, als schriftelijk worden verstrekt.</text:p>
              </text:list-item>
              <text:list-item text:style-override="id1-3-2-2-22-3">
                <text:number>2.</text:number>
                <text:p text:style-name="al">Uitgangspunt is dat het verslag in de vorm van een geluidsopname wordt verstrekt.</text:p>
              </text:list-item>
              <text:list-item text:style-override="id1-3-2-2-22-4">
                <text:number>3.</text:number>
                <text:p text:style-name="al">De geluidsopname wordt digitaal aan belanghebbende(n) ter beschikking gesteld.</text:p>
              </text:list-item>
              <text:list-item text:style-override="id1-3-2-2-22-5">
                <text:number>4.</text:number>
                <text:p text:style-name="al">In afwijking van het tweede lid van dit artikel wordt de digitale geluidsopname van de hoorzitting schriftelijk uitgewerkt tot een verslag als bedoeld in artikel 7:7 van de Awb, in het geval dat:</text:p>
                <text:list text:style-name="id1-3-2-2-22-5-3">
                  <text:list-item text:style-override="id1-3-2-2-22-5-3-1">
                    <text:number>a.</text:number>
                    <text:p text:style-name="al">de bezwaarmaker of het bestuursorgaan daar om verzoekt, of;</text:p>
                  </text:list-item>
                  <text:list-item text:style-override="id1-3-2-2-22-5-3-2">
                    <text:number>b.</text:number>
                    <text:p text:style-name="al">een gerechtelijke instantie daar om verzoekt in geval van een (hoger) beroepsprocedure of de behandeling van een verzoek om een voorlopige voorziening.</text:p>
                  </text:list-item>
                </text:list>
              </text:list-item>
              <text:list-item text:style-override="id1-3-2-2-22-6">
                <text:number>5.</text:number>
                <text:p text:style-name="al">Een schriftelijk verslag van de hoorzitting als bedoeld in het vierde lid van dit artikel:</text:p>
                <text:list text:style-name="id1-3-2-2-22-6-3">
                  <text:list-item text:style-override="id1-3-2-2-22-6-3-1">
                    <text:number>a.</text:number>
                    <text:p text:style-name="al">vermeldt de namen van de aanwezigen en hun hoedanigheid;</text:p>
                  </text:list-item>
                  <text:list-item text:style-override="id1-3-2-2-22-6-3-2">
                    <text:number>b.</text:number>
                    <text:p text:style-name="al">bevat een zakelijke weergave van wat er is gezegd en wat er verder tijdens de zitting is voorgevallen;</text:p>
                  </text:list-item>
                  <text:list-item text:style-override="id1-3-2-2-22-6-3-3">
                    <text:number>c.</text:number>
                    <text:p text:style-name="al">vermeldt het als de zitting geheel of gedeeltelijk met gesloten deuren plaatsvond of indien belanghebbenden of hun gemachtigden niet in elkaars bijzijn zijn gehoord;</text:p>
                  </text:list-item>
                  <text:list-item text:style-override="id1-3-2-2-22-6-3-4">
                    <text:number>d.</text:number>
                    <text:p text:style-name="al">verwijst naar de op de zitting overgelegde documenten die aan het verslag worden gehecht;</text:p>
                  </text:list-item>
                  <text:list-item text:style-override="id1-3-2-2-22-6-3-5">
                    <text:number>e.</text:number>
                    <text:p text:style-name="al">wordt ondertekend door de voorzitter en de secretaris van de commissie.</text:p>
                  </text:list-item>
                </text:list>
              </text:list-item>
            </text:list>
          </text:section>
          <text:section text:name="artikel_id1-3-2-2-23" text:style-name="artikel">
            <text:p text:style-name="artikel_kop_titel"><text:span text:style-name="artikel_kop_label">Artikel</text:span> <text:span text:style-name="artikel_kop_nr">21</text:span> Nader onderzoek</text:p>
            <text:list text:style-name="id1-3-2-2-23-2">
              <text:list-item text:style-override="id1-3-2-2-23-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3-3">
                <text:number>2.</text:number>
                <text:p text:style-name="al">De uit het nader onderzoek verkregen informatie wordt in afschrift aan de leden van de commissie, het verwerend orgaan en de belanghebbenden toegezonden.</text:p>
              </text:list-item>
              <text:list-item text:style-override="id1-3-2-2-23-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3-5">
                <text:number>4.</text:number>
                <text:p text:style-name="al">Op een nieuwe hoorzitting zijn de bepalingen in deze verordening die betrekking hebben op de hoorzitting, zo veel mogelijk van overeenkomstige toepassing.</text:p>
              </text:list-item>
            </text:list>
          </text:section>
          <text:section text:name="artikel_id1-3-2-2-24" text:style-name="artikel">
            <text:p text:style-name="artikel_kop_titel"><text:span text:style-name="artikel_kop_label">Artikel</text:span> <text:span text:style-name="artikel_kop_nr">22</text:span> Raadkamer en advies</text:p>
            <text:list text:style-name="id1-3-2-2-24-2">
              <text:list-item text:style-override="id1-3-2-2-24-2">
                <text:number>1.</text:number>
                <text:p text:style-name="al">De commissie beraadslaagt en beslist achter gesloten deuren over het door haar uit te brengen advies.</text:p>
              </text:list-item>
              <text:list-item text:style-override="id1-3-2-2-24-3">
                <text:number>2.</text:number>
                <text:p text:style-name="al">De commissie beslist bij meerderheid van stemmen over het uit te brengen advies.</text:p>
              </text:list-item>
              <text:list-item text:style-override="id1-3-2-2-24-4">
                <text:number>3.</text:number>
                <text:p text:style-name="al">Indien bij een stemming de stemmen staken, beslist de stem van de voorzitter.</text:p>
              </text:list-item>
              <text:list-item text:style-override="id1-3-2-2-24-5">
                <text:number>4.</text:number>
                <text:p text:style-name="al">Van een minderheidsstandpunt wordt bij het advies melding gemaakt indien die minderheid dat verlangt.</text:p>
              </text:list-item>
              <text:list-item text:style-override="id1-3-2-2-24-6">
                <text:number>5.</text:number>
                <text:p text:style-name="al">Het advies is gemotiveerd en omvat een voorstel voor de te nemen beslissing op het bezwaarschrift.</text:p>
              </text:list-item>
              <text:list-item text:style-override="id1-3-2-2-24-7">
                <text:number>6.</text:number>
                <text:p text:style-name="al">Het advies wordt door de voorzitter en de secretaris van de commissie ondertekend.</text:p>
              </text:list-item>
            </text:list>
          </text:section>
          <text:section text:name="artikel_id1-3-2-2-25" text:style-name="artikel">
            <text:p text:style-name="artikel_kop_titel"><text:span text:style-name="artikel_kop_label">Artikel</text:span> <text:span text:style-name="artikel_kop_nr">23</text:span> Uitbrengen advies en verdaging</text:p>
            <text:list text:style-name="id1-3-2-2-25-2">
              <text:list-item text:style-override="id1-3-2-2-25-2">
                <text:number>1.</text:number>
                <text:p text:style-name="al">Het advies wordt, onder medezending van het verslag, bedoeld in artikel 20 en eventueel door de commissie ontvangen nadere informatie en nader verslag, tijdig uitgebracht aan het bestuursorgaan dat op het bezwaarschrift dient te beslissen.</text:p>
              </text:list-item>
              <text:list-item text:style-override="id1-3-2-2-25-3">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p text:style-name="al"/>
              </text:list-item>
            </text:list>
          </text:section>
          <text:section text:name="paragraaf_id1-3-2-2-26" text:style-name="paragraaf">
            <text:p text:style-name="paragraaf_kop"><text:span text:style-name="label">Afdeling</text:span> <text:span text:style-name="nr">3</text:span>  Slotbepaling</text:p>
          </text:section>
          <text:section text:name="artikel_id1-3-2-2-27" text:style-name="artikel">
            <text:p text:style-name="artikel_kop_titel"><text:span text:style-name="artikel_kop_label">Artikel</text:span> <text:span text:style-name="artikel_kop_nr">24</text:span> inwerkingtreding en citeertitel</text:p>
            <text:list text:style-name="id1-3-2-2-27-2">
              <text:list-item text:style-override="id1-3-2-2-27-2">
                <text:number>1.</text:number>
                <text:p text:style-name="al">De citeertitel van deze verordening is: Verordening commissie bezwaarschriften 2025.</text:p>
              </text:list-item>
              <text:list-item text:style-override="id1-3-2-2-27-3">
                <text:number>2.</text:number>
                <text:p text:style-name="al">Deze verordening treedt in werking op de eerste dag na de datum van bekendmaking daarvan. </text:p>
              </text:list-item>
              <text:list-item text:style-override="id1-3-2-2-27-4">
                <text:number>3.</text:number>
                <text:p text:style-name="al">Tegelijkertijd met de inwerkingtreding van deze verordening vervalt de Verordening van de gemeenteraad van de gemeente Deventer houdende regels omtrent de commissie bezwaarschriften 2021.</text:p>
              </text:list-item>
            </text:list>
          </text:section>
        </text:section>
        <text:section text:name="regeling-sluiting_id1-3-2-3" text:style-name="regeling-sluiting">
          <text:section text:name="ondertekening_id1-3-2-3-1">
            <text:p><text:span text:style-name="functie">Aldus vastgesteld in de openbare raadsvergadering van 26 november 2025</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uitwerking van de behandeling van bezwaarschriften. Om een volledig beeld te krijgen van de procedure die moet worden gevolgd bij de behandeling van een bezwaarschrift is het noodzakelijk om de bepalingen uit de Awb en de verordening naast elkaar te plaatsen. In de artikelsgewijze toelichting zijn zo veel mogelijk onderdelen uit de Awb opgenomen die van belang zijn in de behandelingsprocedure.</text:p>
          <text:p text:style-name="al"/>
          <text:p text:style-name="al">
          <text:span text:style-name="nadrukvet">Ambtelijke commissie</text:span>
        </text:p>
          <text:p text:style-name="al">Niet elke gemeente kiest voor behandeling van bezwaarschriften door een externe commissie. Mogelijk is dat voor bepaalde categorieën besluiten gekozen wordt voor een ambtelijke commissie. Zo kan er gekozen worden voor een systeem waarbij de commissie adviseert over de ingewikkeldere bezwaarschriften, terwijl de eenvoudige ambtelijk worden afgehandeld. Een ambtelijke commissie hoeft zich niet te houden aan de vereisten uit artikel 7:13 Awb. Doordat niet bij de bevestiging van ontvangst van een bezwaarschrift verplicht moet worden medegedeeld dat een commissie zal adviseren, maar in de wet is bepaald dat dit zo spoedig mogelijk dient te gebeuren heeft een gemeente de tijd en mogelijkheid om bezwaarschriften te scheiden. Binnen de gemeente Deventer wordt op dit moment bij een aantal categorieën van bezwaren gebruik gemaakt van een ambtelijke commissie. Zie ook de toelichting bij artikel 3.</text:p>
          <text:p text:style-name="al"/>
          <text:p text:style-name="al">
          <text:span text:style-name="nadrukvet">Bestuursorgaan</text:span>
        </text:p>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een commissie. De raad, het college en de burgemeester stellen een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 De raad, het college en de burgemeester hebben geen zeggenschap over de uitoefening van de bevoegdheden door de commissie als bestuursorgaan. Er is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
          <text:p text:style-name="al">Op grond van de Wob kan een ieder een verzoek om informatie neergelegd in documenten over een bestuurlijke aangelegenheid richten tot een bestuursorgaan of een onder verantwoordelijkheid van een bestuursorgaan werkzame instelling, dienst of bedrijf. De commissie dient te beslissen op Wob verzoeken om documenten die onder haar berusten. Het gaat dan om alle documenten die vanuit de commissie worden verzonden en om alle documenten die aan de commissie zijn gericht.</text:p>
          <text:p text:style-name="al"/>
          <text:p text:style-name="al">Ook is de bezwaarschriftencommissie verantwoordelijk voor de verwerking van persoonsgegevens in de zin van de Wbp. De verwerking van persoonsgegeven in het kader van de behandeling van bezwaarschriften vindt plaats onder verantwoordelijkheid van de commissie. Voor het recht op inzage en het recht op verbetering, aanvulling, verwijdering en afscherming (artikel 35 en 36 Wbp) zal de belanghebbende zich tot de commissie moeten richten.</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 Eveneens kan een klacht over de commissie worden ingediend bij de Nationale Ombudsman. Het is mogelijk dat de commissie zelf een regeling opstelt voor de werkwijze en besluitvorming in die gevallen dat zij optreedt als bestuursorgaan.</text:p>
          <text:p text:style-name="al">Omdat dit relatief weinig voorkomt is het ook mogelijk om tijdens een vergadering van de gehele commissie hierover afspraken te maken.</text:p>
          <text:p text:style-name="al"/>
          <text:p text:style-name="al">
          <text:span text:style-name="nadrukvet">Wet dwangsom en beroep</text:span>
        </text:p>
          <text:p text:style-name="al">Op 1 oktober 2009 is de Wet dwangsom en beroep, onderdeel van de Awb, in werking getreden. Voor de bezwaarschriftencommissie is deze wet op 2 punten van belang.</text:p>
          <text:p text:style-name="al"/>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m op tijd het 1e bezwaarschrift af te handelen. Daarnaast is de beslistermijn indien er een commissie is, verlengd van 10 naar 12 weken en de mogelijkheid om te verdagen van 4 naar 6 weken.</text:p>
          <text:p text:style-name="al"/>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1442, - (bedrag geldend op 1-1-2021). Tegelijk met de ingebrekestelling kan er beroep worden ingesteld bij de rechter. De rechter kan ook een passende dwangsom opleggen.</text:p>
          <text:p text:style-name="al"/>
          <text:p text:style-name="al">De Wet dwangsom en beroep zorgt ervoor dat bestuursorganen hun interne processen goed inrichten zodat op tijd besluiten genomen kunnen worden. De bezwaar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en van de ambtelijke organisatie, voor het bestuursorgaan is het van belang dat de commissie rekening houdt met de vergadercyclus van bijv. het college en dat adviezen op tijd worden aangeleverd.</text:p>
          <text:p text:style-name="al"/>
          <text:p text:style-name="al">
          <text:span text:style-name="nadrukvet">Artikelsgewijze toelichting</text:span>
        </text:p>
          <text:p text:style-name="al">In de aanhef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
          <text:p text:style-name="al">Het tweede lid zondert de bezwaarschriften inzake gemeentelijke belastingen en de Wet waardering onroerende zaken van de behandeling door een commissie uit. Deze bezwaarschriften volgen een eigen procedure.</text:p>
          <text:p text:style-name="al"/>
          <text:p text:style-name="al">Lid 3 geeft het college de bevoegdheid om categorieën van besluiten aan te wijzen ten aanzien waarvan een commissie niet bevoegd is de bezwaarschriften te behandelen. Deze bepaling opent dus de mogelijkheid van ambtelijk horen. Daarbij kan worden gedacht aan minder gecompliceerde zaken zoals de Diftarprocedures: bezwaarschriften tegen de toegepaste spoedeisende bestuursdwang alsmede kostenverhaal voor onjuist aangeboden afval. Ook de Tozo bezwaren vallen onder de ambtelijke behandeling (Tijdelijke overbruggingsregeling zelfstandig ondernemers). Er wordt bekeken of een uitbreiding kan plaatsvinden met een aantal categorieën bezwaren die geschikt zijn voor ambtelijke behandeling. Ambtelijk horen versnelt de doorloopsnelheid van bezwaarschriften.</text:p>
          <text:p text:style-name="al"/>
          <text:p text:style-name="al">Complexe of politiek gevoelige zaken worden altijd voorgelegd aan de commissie. Ook kan een bezwaarmaker zelf aangeven dat hij liever een behandeling van zijn bezwaar via de commissie wil. Dit moet dan wel uiterlijk een week na verzending van de ontvangstbevestiging worden gevraagd.</text:p>
          <text:p text:style-name="al"/>
          <text:p text:style-name="al">Het ambtelijk horen vindt plaats door de secretarissen van de Algemene Bezwaarschriftencommissie. Ook is namens het bestuursorgaan een vertegenwoordiger aanwezig. Teneinde de onafhankelijkheid te waarborgen zal nooit worden gehoord door personen die bij het bestreden besluit betrokken zijn geweest. Bovendien staat tegen een beslissing op bezwaar nog beroep en hoger beroep open bij de onafhankelijke bestuursrechter.</text:p>
          <text:p text:style-name="al"/>
          <text:p text:style-name="al">
          <text:span text:style-name="nadrukvet">Artikel 3: Samenstelling van de commissie</text:span>
        </text:p>
          <text:p text:style-name="al">Dit artikel is gebaseerd op artikel 7:13 van de wet. De wet stelt als minimale eisen aan de samenstelling van een adviescommissie: dat deze bestaat uit een voorzitter en ten minste twee leden, en dat de voorzitter geen deel uitmaakt en niet werkzaam is onder verantwoordelijkheid van het bestuursorgaan. In Deventer is gekozen voor een volledige onafhankelijk bemenste commissie teneinde elke schijn van partijdigheid te vermijden.</text:p>
          <text:p text:style-name="al"/>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zelf die hierop actie zal ondernemen, de commissie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text:p>
          <text:p text:style-name="al">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vet">Artikel 4: Kamers</text:span>
        </text:p>
          <text:p text:style-name="al">Gelet op de aantallen te behandelen bezwaarschriften is de Algemene Bezwaarschriftencommissie opgesplitst in Kamers.</text:p>
          <text:p text:style-name="al"/>
          <text:p text:style-name="al">
          <text:span text:style-name="nadrukvet">Artikel 5: Secretaris</text:span>
        </text:p>
          <text:p text:style-name="al">Het college kan een of meer secretarissen aanwijzen ter ondersteuning van de commissie in haar werkzaamheden.</text:p>
          <text:p text:style-name="al"/>
          <text:p text:style-name="al">
          <text:span text:style-name="nadrukvet">Artikel 6: Zittingsduur</text:span>
        </text:p>
          <text:p text:style-name="al">Een lid kan nadat deze benoemd is voor maximaal vier jaar worden herbenoemd. De totale achtereenvolgende zittingsduur is dus gemaximeerd op acht jaren. De bepaling in het derde lid is enkel van orde. Een ontslagnemend lid kan niet gedwongen worden de functie feitelijk te blijven vervullen.</text:p>
          <text:p text:style-name="al"/>
          <text:p text:style-name="al">
          <text:span text:style-name="nadrukvet">Artikel 7: Jaarverslag</text:span>
        </text:p>
          <text:p text:style-name="al">Dit artikel opent de mogelijkheid voor een commissie om een jaarverslag uit te brengen. De invulling van dit verslag is aan de commissie gelaten. Voor de hand ligt dat wordt aangegeven welke aantallen bezwaren zijn ingediend, hoeveel adviezen zijn uitgebracht, wat de adviezen inhielden (niet- ontvankelijk, (deels) gegrond etc.) en of het bestuursorgaan contrair heeft besloten. Het jaarverslag is ook een instrument voor een commissie om aan de bestuursorganen adviezen te geven over de verbeterpunten op het gebied van juridische kwaliteit.</text:p>
          <text:p text:style-name="al"/>
          <text:p text:style-name="al">
          <text:span text:style-name="nadrukvet">Artikel 8: Vergoeding werkzaamheden</text:span>
        </text:p>
          <text:p text:style-name="al">De commissieleden ontvangen een vergoeding voor hun werkzaamheden als commissielid. De vergoeding die zij ontvangen is hoger dan de standaard vergoeding voor commissieleden. Artikel 6 van de Verordening rechtspositie raads- en commissieleden Deventer 2019 bepaalt namelijk dat aan een commissielid een hogere vergoeding wordt toegekend dan de vergoeding waarop hij overeenkomstig artikel 3.4.1, eerste lid, van het Rechtspositiebesluit decentrale politieke ambtsdragers aanspraak maakt als:</text:p>
          <text:p text:style-name="al"/>
          <text:list text:style-name="id1-3-2-4-67">
            <text:list-item text:style-override="id1-3-2-4-67-1">
              <text:number>a.</text:number>
              <text:p text:style-name="al">het commissielid op grond van zijn bijzondere beroepsmatige deskundigheid op het taakgebied van de commissie is aangetrokken en/of</text:p>
            </text:list-item>
            <text:list-item text:style-override="id1-3-2-4-67-2">
              <text:number>b.</text:number>
              <text:p text:style-name="al">het commissielid een vergoeding ontvangt die niet geacht kan worden in een redelijke verhouding te staan tot de zwaarte van zijn taak en/of de omvang van de door hem te verrichten arbeid.</text:p>
            </text:list-item>
          </text:list>
          <text:p text:style-name="al">Voor de leden van de bezwaarschriftencommissie is de a-grond van toepassing. Omdat deze vergoeding sinds 2009 niet meer was verhoogd heeft de gemeenteraad op 15 januari 2020 ingestemd met een verhoging per 1 januari 2020. Hierbij is aangegeven dat per 2025 opnieuw zal worden bekeken of deze vergoeding moet worden aangepast. Het toekennen van deze vergoeding vereist echter een grondslag in een raadsverordening (artikel 96, eerste lid, sub a., van de Gemeentewet).</text:p>
          <text:p text:style-name="al"/>
          <text:p text:style-name="al">Er is ook gekozen om een jaarlijkse indexering op te nemen, waarbij voor het eerst een indexering plaats zal vinden op 1 januari 2026. Door het opnemen van een dergelijke bepaling wordt voorkomen dat de bezwaarschriftenverordening regelmatig opnieuw moet worden aangepast om een verhoging te kunnen doorvoeren.</text:p>
          <text:p text:style-name="al"/>
          <text:p text:style-name="al">
          <text:span text:style-name="nadrukvet">Artikel 9: Ingediend bezwaarschrift</text:span>
        </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2:15 Awb). Dit geeft de gemeente ook de mogelijkheid om een apart e-mail adres in te richten voor de ontvangst van bezwaarschrift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text:p>
          <text:p text:style-name="al"/>
          <text:p text:style-name="al">De in artikel 7:13, tweede lid, bepaalde melding dat een commissie over het bezwaar zal adviseren, is van belang omdat hierdoor de beslistermijn van zes weken wordt verlengd tot twaalf weken met een verdagingsmogelijkheid van zes weken (artikel 7:10). In de ontvangstbevestiging worden bezwaarmakers op de hoogte gesteld van de te volgen procedure.</text:p>
          <text:p text:style-name="al"/>
          <text:p text:style-name="al">
          <text:span text:style-name="nadrukvet">Artikel 10: Bemiddeling</text:span>
        </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 Het artikel geeft het college de bevoegdheid voor deze bemiddeling nadere regels vast te stellen.</text:p>
          <text:p text:style-name="al"/>
          <text:p text:style-name="al">
          <text:span text:style-name="nadrukvet">Artikel 11: Verstrekking van stukken aan een commissie</text:span>
        </text:p>
          <text:p text:style-name="al">De adviesfunctie van de commissie wordt gefrustreerd indien zij niet over alle op de zaak betrekking hebbende stukken kan beschikken. De commissie zal immers geen afgewogen oordeel kunnen uitbrengen indien gegevens worden achtergehouden.</text:p>
          <text:p text:style-name="al"/>
          <text:p text:style-name="al">
          <text:span text:style-name="nadrukvet">Artikel 12: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
          <text:span text:style-name="nadrukvet">Artikel 13: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cur">Artikel 2:1, tweede lid</text:span>
        </text:p>
          <text:p text:style-name="al"/>
          <text:p text:style-name="al">Artikel 2:1, tweede lid: Een bestuursorgaan kan van een gemachtigde een schriftelijke machtiging verlangen.</text:p>
          <text:p text:style-name="al"/>
          <text:p text:style-name="al">Toelichting: Deze bepaling is facultatief geformuleerd: de voorzitter is dan ook vrij al dan niet van deze bevoegdheid gebruik te mak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 Indien iemand zich laat vertegenwoordigen, zendt het orgaan dat bevoegd is op het bezwaar te beslissen, de op de zaak betrekking hebbende stukken in elk geval aan de gemachtigde. Toelichting: Deze bepaling spreekt voor zich. Voor zover het de behandeling door de commissie betreft, ligt deze taak bij de voorzitter.</text:p>
          <text:p text:style-name="al"/>
          <text:p text:style-name="al">Artikel 7:4, tweede lid: Het bestuursorgaan legt het bezwaarschrift en alle verder op de zaak betrekking hebbende stukken voorafgaand aan het horen gedurende ten minste één week voor belanghebbenden ter inzage. Toelichting: 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Artikel 7:6, vierde lid: Het bestuursorgaan kan, al dan niet op verzoek van een belanghebbende, toepassing van het derde lid achterwege laten, voor zover geheimhouding om gewichtige redenen is geboden.</text:p>
          <text:p text:style-name="al"/>
          <text:p text:style-name="al">Het derde lid van dit artikel luidt: Wanneer belanghebbenden afzonderlijk zijn gehoord, wordt ieder van hen op de hoogte gesteld van het verhandelde tijdens het horen buiten zijn aanwezigheid.</text:p>
          <text:p text:style-name="al"/>
          <text:p text:style-name="al">Toelichting: In het tweede lid van artikel 7:6 wordt de mogelijkheid gegeven om de belanghebbenden afzonderlijk te horen. Een reden om dit te doen kan zijn dat tijdens het horen feiten of omstandigheden bekend zullen worden waarvan geheimhouding om gewichtige redenen is geboden.</text:p>
          <text:p text:style-name="al"/>
          <text:p text:style-name="al">Het vierde lid geeft aan dat in dit geval de verschillende partijen niet geïnformeerd hoeven te worden over wat er in de afzonderlijke hoorzittingen is besproken.</text:p>
          <text:p text:style-name="al"/>
          <text:p text:style-name="al">
          <text:span text:style-name="nadrukvet">Artikel 14: Hoorzitting</text:span>
        </text:p>
          <text:p text:style-name="al">Artikel 7:3 van de Awb geeft aan in welke gevallen van het horen van belanghebbenden kan worden afgezien. Voor een ingediend bezwaarschrift is dat indien:</text:p>
          <text:list text:style-name="id1-3-2-4-117">
            <text:list-item text:style-override="id1-3-2-4-117-1">
              <text:number>a.</text:number>
              <text:p text:style-name="al">het bezwaarschrift kennelijk niet-ontvankelijk is;</text:p>
            </text:list-item>
            <text:list-item text:style-override="id1-3-2-4-117-2">
              <text:number>b.</text:number>
              <text:p text:style-name="al">het bezwaar kennelijk ongegrond is;</text:p>
            </text:list-item>
            <text:list-item text:style-override="id1-3-2-4-117-3">
              <text:number>c.</text:number>
              <text:p text:style-name="al">de belanghebbenden verklaard hebben geen gebruik te willen maken van het recht te worden gehoord, of</text:p>
            </text:list-item>
            <text:list-item text:style-override="id1-3-2-4-117-4">
              <text:number>d.</text:number>
              <text:p text:style-name="al">aan het bezwaar volledig tegemoet wordt gekomen en andere belanghebbenden daardoor niet in hun belangen kunnen worden geschaad.</text:p>
            </text:list-item>
          </text:list>
          <text:p text:style-name="al">Ad d: 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
          <text:span text:style-name="nadrukvet">Artikel 15: Uitnodiging hoorzitting</text:span>
        </text:p>
          <text:p text:style-name="al">Ingevolge het eerste lid van deze bepaling wordt ook het verwerend orgaan altijd schriftelijk uitgenodigd voor de zitting. Het is van groot belang dat dit orgaan zich ook ter zitting laat</text:p>
          <text:p text:style-name="al"/>
          <text:p text:style-name="al">vertegenwoordigen. Daarmee kan worden voorkomen dat er, vanwege de inbreng van bezwaarmaker, een eenzijdig beeld ontstaat.</text:p>
          <text:p text:style-name="al"/>
          <text:p text:style-name="al">Voorts is het voor een externe commissie van groot belang om van bestuurlijke zijde te vernemen hoe een beslissing tot stand is gekomen. Anders kan het voor de commissie moeilijk worden om een goede afweging te maken. Het verwerend orgaan heeft daarnaast de mogelijkheid haar standpunt in een verweerschrift aan de commissie te verduidelij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Bezwaarmaker en belanghebbenden ontvangen een brief, mail of telefoontje waarin de datum waarop de hoorzitting plaats vindt bekend wordt gemaakt. Indien belanghebbenden niet beschikbaar zijn op deze datum krijgen zij in de brief/mail/telefonisch de mogelijkheid om dit binnen drie werkdagen kenbaar te maken. De zittingsdatum kan dan onder opgave van een geldige reden eenmalig verplaatst worden. Uitstel hoeft overigens niet altijd te worden verleend. Betrokkene dient wel tijdig uitsluitsel over zijn verzoek om uitstel te krijgen.</text:p>
          <text:p text:style-name="al"/>
          <text:p text:style-name="al">Bij geen gehoor van belanghebbende of een bevestiging van goedkeuring van de voorgestelde datum, wordt de voorgestelde zittingsdatum definitief en volgt altijd een schriftelijke uitnodiging met de definitieve datum.</text:p>
          <text:p text:style-name="al"/>
          <text:p text:style-name="al">De toelichting op dit artikel van deze verordening is ook de plaats om te wijzen op het bepaalde in artikel 7:4 en 7:8 van de Awb.</text:p>
          <text:p text:style-name="al"/>
          <text:p text:style-name="al">Omdat de inhoud van deze artikelen voor zich spreekt, is ermee volstaan de tekst ervan hier integraal op te nemen (zie ook de toelichting bij artikel 13).</text:p>
          <text:p text:style-name="al"/>
          <text:p text:style-name="al">Artikel 7:4</text:p>
          <text:list text:style-name="id1-3-2-4-140">
            <text:list-item text:style-override="id1-3-2-4-140-1">
              <text:number>1.</text:number>
              <text:p text:style-name="al">Tot 10 dagen voor het horen kunnen belanghebbenden nadere stukken indienen.</text:p>
            </text:list-item>
            <text:list-item text:style-override="id1-3-2-4-140-2">
              <text:number>2.</text:number>
              <text:p text:style-name="al">Het bestuursorgaan legt het bezwaarschrift en alle verder op de zaak betrekking hebbende stukken, voorafgaand aan het horen, gedurende ten minste één week voor belanghebbenden ter inzage.</text:p>
            </text:list-item>
            <text:list-item text:style-override="id1-3-2-4-140-3">
              <text:number>3.</text:number>
              <text:p text:style-name="al">Bij de oproeping voor het horen worden belanghebbenden gewezen op het eerste lid en wordt vermeld waar en wanneer de stukken ter inzage zullen liggen.</text:p>
            </text:list-item>
            <text:list-item text:style-override="id1-3-2-4-140-4">
              <text:number>4.</text:number>
              <text:p text:style-name="al">Belanghebbenden kunnen van deze stukken tegen vergoeding van ten hoogste de kosten afschriften verkrijgen.</text:p>
            </text:list-item>
            <text:list-item text:style-override="id1-3-2-4-140-5">
              <text:number>5.</text:number>
              <text:p text:style-name="al">Voor zover de belanghebbenden daarmee instemmen, kan toepassing van het tweede lid achterwege worden gelaten.</text:p>
            </text:list-item>
            <text:list-item text:style-override="id1-3-2-4-140-6">
              <text:number>6.</text:number>
              <text:p text:style-name="al">Het bestuursorgaan/beroep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40-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40-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
          <text:p text:style-name="al">In de bezwaarschriftprocedure is aangaande inzage in en geheimhouding van stukken niet de WOB, maar artikel 7:4 Awb van toepassing (Rb. Alkmaar, 20 oktober 1997, Belastingblad 1998, 7).</text:p>
          <text:p text:style-name="al"/>
          <text:p text:style-name="al">Artikel 7:8</text:p>
          <text:list text:style-name="id1-3-2-4-146">
            <text:list-item text:style-override="id1-3-2-4-146-1">
              <text:number>1.</text:number>
              <text:p text:style-name="al">Op verzoek van de belanghebbende kunnen door hem meegebrachte getuigen en deskundigen worden gehoord.</text:p>
            </text:list-item>
            <text:list-item text:style-override="id1-3-2-4-146-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p text:style-name="al"/>
          <text:p text:style-name="al">
          <text:span text:style-name="nadrukvet">Artikel 16: Quorum</text:span>
        </text:p>
          <text:p text:style-name="al">Dit artikel spreekt voor zich. 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Horen en adviseren door een onvolledige bezwaarschriftencommissie”.</text:p>
          <text:p text:style-name="al"/>
          <text:p text:style-name="al">
          <text:span text:style-name="nadrukvet">Artikel 17: Niet-deelneming aan de behandeling</text:span>
        </text:p>
          <text:p text:style-name="al">Dit artikel behoeft geen toelichting. Zie ook artikel 2.4 Awb. Ook al is de voorzitter formeel onafhankelijk, dan staat daarmee nog niet vast dat automatisch ook op inhoudelijk vlak van niet- vooringenomenheid sprake is (Rb. Leeuwarden 8 februari 1996, JB, 3 (1996), 100).</text:p>
          <text:p text:style-name="al"/>
          <text:p text:style-name="al">
          <text:span text:style-name="nadrukvet">Artikel 18: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Omdat de bezwaarschriftencommissie ook adviseert over bezwaren die behoren tot het Sociaal Domein en deze zaken over het algemeen privacygevoelig zijn, is in de nieuwe verordening een bepaling toegevoegd waaruit duidelijk wordt dat deze zittingen achter gesloten deuren plaatsvinden. Hieronder worden onder andere bijstandszaken, Wmo zaken en Jeugdwet zaken bedoeld. Hiermee wordt voorkomen dat de commissie het besluit moet nemen tot een niet-openbare zitting.</text:p>
          <text:p text:style-name="al"/>
          <text:p text:style-name="al">De zitting dient overigens wel te worden onderscheiden van de beraadslaging van de commissie, die ingevolge artikel 21 van de verordening altijd achter gesloten deuren plaatsheeft.</text:p>
          <text:p text:style-name="al"/>
          <text:p text:style-name="al">
          <text:span text:style-name="nadrukvet">Artikel 19: Horen van jeugdigen</text:span>
        </text:p>
          <text:p text:style-name="al">Deze bepaling is nieuw. Sinds 1 januari 2015 zijn de gemeenten verantwoordelijk voor de jeugdhulp, Hoewel een groot aantal van de jeugdhulpbesluiten zijn uitgezonderd van bezwaar en beroep, zijn er wel degelijk nog besluiten waar bezwaar en beroep tegen kan worden ingesteld. Het is ook mogelijk dat de jeugdige zelf bezwaar gaat indienen. Bij bezwaar tegen een jeugdhulpbesluit moeten ook minderjarige kinderen worden gehoord. Zij kunnen immers als belanghebbenden worden aangemerkt. Daarom is het wenselijk dat hierover een bepaling wordt opgenomen in de Verordening inzake de bezwaarschriften.</text:p>
          <text:p text:style-name="al"/>
          <text:p text:style-name="al">Het Verdrag inzake de rechten van het kind (IVRK) regelt expliciet het hoorrecht van kinderen. Op grond van de Algemene wet bestuursrecht moet iedere belanghebbende in de gelegenheid gesteld worden om te worden gehoord, voordat op bezwaar wordt beslist. Juist de jeugdige zelf is bijna altijd belanghebbende bij een jeugdhulpbesluit. Zijn belangen zijn immers rechtstreeks bij het jeugdhulpbesluit betrokken. Dit betekent dat de jeugdige dus moet worden uitgenodigd voor de hoorzitting. Uiteraard geldt dit niet voor alle kinderen. Begrijpelijkerwijs is het horen van een kind van 3 jaar niet wenselijk. In de Awb worden echter geen uitdrukkelijke leeftijdsgrenzen genoemd. Het IVRK geeft hier wel handvatten voor. </text:p>
          <text:p text:style-name="al"/>
          <text:p text:style-name="al">Artikel 12 van het IVRK luidt als volgt:</text:p>
          <text:list text:style-name="id1-3-2-4-170">
            <text:list-item text:style-override="id1-3-2-4-170-1">
              <text:number>1.</text:number>
              <text:p text:style-name="al">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p>
            </text:list-item>
            <text:list-item text:style-override="id1-3-2-4-170-2">
              <text:number>2.</text:number>
              <text:p text:style-name="al">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p>
            </text:list-item>
          </text:list>
          <text:p text:style-name="al">De achterliggende gedachte van artikel 12 IVRK is onder andere dat kinderen door te participeren in procedures die hen betreffen, meer begrip zullen hebben voor beslissingen die over hen genomen worden. In artikel 12 IVRK wordt voor het horen van kinderen ook geen leeftijdsgrens genoemd. Dat betekent dus dat ook heel jonge kinderen in principe het recht hebben om gehoord te worden. In artikel 12 IVRK wordt echter wel als voorwaarden gesteld dat een kind alleen in de gelegenheid gesteld moet worden om gehoord te worden als hij in staat is om zijn eigen mening te vormen. Als het kind daartoe niet in staat is, geldt het hoorrecht dus niet. Een soortgelijke bepaling is ook opgenomen in artikel 8:21 Awb. Daarin is namelijk voor de beroepsprocedures bepaald dat minderjarigen zelf in geding mogen optreden voor zover zij in staat zijn tot een redelijke waardering van hun belangen. Aan deze bepaling wordt in de jurisprudentie ook betekenis toegekend ten aanzien van de bezwaarprocedure. In de praktijk wordt er vanuit gegaan dat kinderen van 12 jaar of ouder in staat zijn om een eigen mening te kunnen vormen. Van belang blijft wel dat per individueel geval wordt beoordeeld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text:p>
          <text:p text:style-name="al"/>
          <text:p text:style-name="al">Voor het horen van een minderjarige is gezien het IVRK bepaalde expertise nodig. Het horen dient daarom te worden gedaan door een deskundige.</text:p>
          <text:p text:style-name="al"/>
          <text:p text:style-name="al">Van horen kan worden afgezien als er een voor het kind minder belastende manier is om de mening van het kind te weten te komen. Bijvoorbeeld als uit dossierstukken al duidelijk blijkt wat de mening is van het kind.</text:p>
          <text:p text:style-name="al"/>
          <text:p text:style-name="al">De minderjarige moet in staat worden gesteld vrijuit zijn eigen mening te geven. Voorkomen moet worden dat de minderjarige denkt dat hij tijdens het horen zijn mond moet houden, of dat de minderjarige denkt dingen te moeten zeggen waarvan de minderjarige denkt dat de commissie, het college of andere belanghebbende(n) dat graag zouden willen horen. Er kunnen feiten en omstandigheden zijn waarvan de minderjarige niet wil dat anderen dit in detail kennen. Een minderjarige moet zich geen zorgen hoeven maken dat de gevolgen niet te overzien zijn als het kind wel zou praten over de situatie. Daarom wordt er in de hoorzitting volstaan met een korte zakelijke weergave van het gesprek, zodat voor de andere belanghebbenden wel duidelijk is wat in essentie de wensen zijn van het kind.</text:p>
          <text:p text:style-name="al"/>
          <text:p text:style-name="al">
          <text:span text:style-name="nadrukvet">Artikel 20: Verslaglegging</text:span>
        </text:p>
          <text:p text:style-name="al">Artikel 7:7 Awb bepaalt dat van het horen een verslag wordt gemaakt. De wijze waarop en de inhoudelijke vereisten aan het verslag worden niet door de Awb geregeld. 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Ook is het mogelijk het verslag van de hoorzitting vóór het nemen van het bestreden besluit aan de belanghebbenden te zenden. Hierdoor krijgen belanghebbenden de gelegenheid te reageren indien het verslag een onjuiste weergave bevat van de hoorzitting.</text:p>
          <text:p text:style-name="al"/>
          <text:p text:style-name="al">Deze bepaling geeft ook de mogelijkheid om in plaats van een schriftelijk verslag een geluidsopname te maken. Dit is momenteel het uitgangspunt. De geluidsopname wordt met partijen gedeeld op de persoonlijke internetpagina en er wordt in principe geen schriftelijk verslag geschreven. De mogelijkheid voor partijen om te verzoeken om een schriftelijk verslag blijft wel bestaan.</text:p>
          <text:p text:style-name="al"/>
          <text:p text:style-name="al">Het verslag c.q. de geluidopname kan ook een rol in de raadkamer en bij het advies spelen.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vet">Artikel 21: Nader onderzoek</text:span>
        </text:p>
          <text:p text:style-name="al">Ter zitting kunnen nieuwe feiten of omstandigheden blijken die een nader onderzoek vergen. Dergelijke nieuwe feiten of omstandigheden kunnen ook nog na de zitting doch voor uitbrengen van het commissieadvies blijken. Dit artikel geeft de voorzitter de bevoegdheid een dergelijk onderzoek te entameren. De uitkomst daarvan kan overigens aanleiding zijn om belanghebbenden en het verwerend orgaan opnieuw te horen, schriftelijk dan wel in een nieuwe hoorzitting.</text:p>
          <text:p text:style-name="al">De onderhavige bepaling voorziet in de mogelijkheid de commissie te verzoeken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voor gekozen worden om de belanghebbenden in de gelegenheid te stellen schriftelijk te reageren. Een zorgvuldige procedure houdt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22: Raadkamer en advies</text:span>
        </text:p>
          <text:p text:style-name="al">Zie ook de toelichting bij artikel 18. De hoorzitting is in principe openbaar; de hier bedoelde beraadslaging vindt achter gesloten deuren plaats.</text:p>
          <text:p text:style-name="al"/>
          <text:p text:style-name="al">Het horen kan plaatsvinden door een niet-voltallige commissie (zie onder 16);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23: Uitbrengen van het advies en verdaging</text:span>
        </text:p>
          <text:p text:style-name="al">Volgens artikel 7:13, zesde lid, Awb maakt in de bezwaarschriftprocedure het verslag van de hoorzitting deel uit van het advies van de commissie en wordt het schriftelijk uitgebracht.</text:p>
          <text:p text:style-name="al"/>
          <text:p text:style-name="al">De beslistermijn bedraagt ingevolge artikel 7:10 van de Awb 12 weken, behoudens in het geval van opschorting of met gebruikmaking van de mogelijkheid van verdaging. Indien de termijn als hiervoor bedoeld niet wordt gehaald, kan het bestuursorgaan, de beslissing op het bezwaar verdagen.</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 Tegen een verdagingsbesluit kan op grond van artikel 8:4, aanhef en onder c, van de Awb geen beroep worden ingesteld. Dit betekent dat tegen een dergelijke beslissing ook geen bezwaar gemaakt kan worden.</text:p>
          <text:p text:style-name="al"/>
          <text:p text:style-name="al">De verordening spitst zich toe op de behandeling van bezwaarschriften en eindigt er in feite mee dat door een commissie schriftelijk advies wordt uitgebracht aan het bestuursorgaan dat op het bezwaarschrift dient te beslissen. In artikel 7:11 Awb is geregeld wat er daarna dient te gebeuren.</text:p>
          <text:p text:style-name="al"/>
          <text:p text:style-name="al">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 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 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4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7:13 van de Algemene wet bestuursrecht]|[1.0:c:BWBR0005537&amp;artikel=7%3A13&amp;g=2025-11-21</meta:user-defined>
    <meta:user-defined meta:name="OVERHEIDop.referentienummer">2025-177</meta:user-defined>
    <meta:user-defined meta:name="DCTERMS.alternative">Verordening commissie bezwaarschriften 2025</meta:user-defined>
    <dc:language>nl</dc:language>
    <meta:user-defined meta:name="OVERHEIDop.locatietype/OVERHEIDop.gebiedsmarkering">Gemeente</meta:user-defined>
    <meta:user-defined meta:name="DC.title">Verordening commissie bezwaarschriften Deventer 2025</meta:user-defined>
    <meta:user-defined meta:name="DCTERMS.W3CDTF/DCTERMS.available">2025-12-09</meta:user-defined>
    <meta:user-defined meta:name="DCTERMS.W3CDTF/OVERHEIDop.jaargang">2025</meta:user-defined>
    <meta:user-defined meta:name="OVERHEIDop.publicationIssue">534412</meta:user-defined>
    <meta:user-defined meta:name="OVERHEIDop.betreftRegeling">CVDR749146_1</meta:user-defined>
    <meta:user-defined meta:name="xs:date/OVERHEIDop.startdatum">2025-12-10</meta:user-defined>
    <meta:user-defined meta:name="OVERHEIDop.GmbID/DC.identifier">gmb-2025-534412</meta:user-defined>
    <meta:user-defined meta:name="OVERHEIDop.versieInformatie"/>
  </office:meta>
</office:document-meta>
</file>