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bare manifestatie op 10 december 2025 op de locatie Statenplein 87 te Dordrecht zaaknummer 90035413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openbare manifestatie op 10 december 2025 op de locatie Statenplein 87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41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openbare manifestatie op 10 december 2025 op de locatie Statenplein 87 te Dordrecht zaaknummer 9003541381</meta:user-defined>
    <meta:user-defined meta:name="DCTERMS.W3CDTF/DCTERMS.available">2025-12-09</meta:user-defined>
    <meta:user-defined meta:name="DCTERMS.W3CDTF/OVERHEIDop.jaargang">2025</meta:user-defined>
    <meta:user-defined meta:name="OVERHEIDop.publicationIssue">534411</meta:user-defined>
    <meta:user-defined meta:name="OVERHEIDop.GmbID/DC.identifier">gmb-2025-534411</meta:user-defined>
    <meta:user-defined meta:name="OVERHEIDop.versieInformatie"/>
  </office:meta>
</office:document-meta>
</file>