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monaweg nabij 13 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5 een besluit genomen op de aanvraag met zaaknummer Z2025-00005344 voor het kappen van een boom (risicoboom) op de locatie Pomonaweg nabij 13 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4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44</meta:user-defined>
    <meta:user-defined meta:name="DCTERMS.abstract">5 december 2025 verleend voor het kappen van een boom (risicoboom) op de locatie Pomonaweg nabij 13  in Loppersum.</meta:user-defined>
    <dc:language>nl</dc:language>
    <meta:user-defined meta:name="OVERHEIDop.locatietype/OVERHEIDop.gebiedsmarkering">Vlak</meta:user-defined>
    <meta:user-defined meta:name="DC.title">Kennisgeving besluit op aanvraag omgevingsvergunning Pomonaweg nabij 13  in Lopper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408</meta:user-defined>
    <meta:user-defined meta:name="OVERHEIDop.GmbID/DC.identifier">gmb-2025-534408</meta:user-defined>
    <meta:user-defined meta:name="OVERHEIDop.versieInformatie"/>
  </office:meta>
</office:document-meta>
</file>