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2 kastanjebomen (gedeeltelijk vergund 2, gedeeltelijk geweigerd 3), ter hoogte van Anna van Saksenstraat 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r hoogte van Anna van Saksenstraat 4, Alkmaar<text:span text:style-name="nadrukvet">; </text:span>het kappen van 2 kastanjebomen (gedeeltelijk vergund 2, gedeeltelijk geweigerd 3)</text:p>
            <text:p text:style-name="common-al">
            
          </text:p>
            <text:p text:style-name="common-al">Verzenddatum: 05-12-2025 </text:p>
            <text:p text:style-name="common-al">Zaaknummer: 0000128974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34407</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407</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407</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289746</meta:user-defined>
    <dc:language>nl</dc:language>
    <meta:user-defined meta:name="OVERHEIDop.locatietype/OVERHEIDop.gebiedsmarkering">Vlak</meta:user-defined>
    <meta:user-defined meta:name="DC.title">Omgevingsvergunning regulier Verleend: het kappen van 2 kastanjebomen (gedeeltelijk vergund 2, gedeeltelijk geweigerd 3), ter hoogte van Anna van Saksenstraat 4, Alkmaar</meta:user-defined>
    <meta:user-defined meta:name="DCTERMS.W3CDTF/DCTERMS.available">2025-12-09</meta:user-defined>
    <meta:user-defined meta:name="DCTERMS.W3CDTF/OVERHEIDop.jaargang">2025</meta:user-defined>
    <meta:user-defined meta:name="OVERHEIDop.publicationIssue">534407</meta:user-defined>
    <meta:user-defined meta:name="OVERHEIDop.GmbID/DC.identifier">gmb-2025-534407</meta:user-defined>
    <meta:user-defined meta:name="OVERHEIDop.versieInformatie"/>
  </office:meta>
</office:document-meta>
</file>