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de interventiewaarde bodemkwaliteit op de locatie Nijverheidsweg 15 A te Groot-Ammers zaaknummer 900353999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de interventiewaarde bodemkwaliteit op de locatie Nijverheidsweg 15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4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de interventiewaarde bodemkwaliteit op de locatie Nijverheidsweg 15 A te Groot-Ammers zaaknummer 9003539998</meta:user-defined>
    <meta:user-defined meta:name="DCTERMS.W3CDTF/DCTERMS.available">2025-12-09</meta:user-defined>
    <meta:user-defined meta:name="DCTERMS.W3CDTF/OVERHEIDop.jaargang">2025</meta:user-defined>
    <meta:user-defined meta:name="OVERHEIDop.publicationIssue">534406</meta:user-defined>
    <meta:user-defined meta:name="OVERHEIDop.GmbID/DC.identifier">gmb-2025-534406</meta:user-defined>
    <meta:user-defined meta:name="OVERHEIDop.versieInformatie"/>
  </office:meta>
</office:document-meta>
</file>