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intrekken verleende ontheffing sluitingsuur Proeverij Sancti, Slotweg 42, 1934CN Egmond aan den Hoef, verzenddatum 4 december 2025 (Z2025-00009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440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0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0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450</meta:user-defined>
    <meta:user-defined meta:name="DCTERMS.abstract">intrekken verleende ontheffing sluitingsuur Proeverij SanctiSlotweg 42, 1934CN Egmond aan den Hoef, verzenddatum 4 december 2025 (Z2025-00009450)</meta:user-defined>
    <dc:language>nl</dc:language>
    <meta:user-defined meta:name="OVERHEIDop.locatietype/OVERHEIDop.gebiedsmarkering">Punt</meta:user-defined>
    <meta:user-defined meta:name="DC.title">Gemeente Bergen, verleende intrekken verleende ontheffing sluitingsuur Proeverij Sancti, Slotweg 42, 1934CN Egmond aan den Hoef, verzenddatum 4 december 2025 (Z2025-00009450)</meta:user-defined>
    <meta:user-defined meta:name="DCTERMS.W3CDTF/DCTERMS.available">2025-12-09</meta:user-defined>
    <meta:user-defined meta:name="DCTERMS.W3CDTF/OVERHEIDop.jaargang">2025</meta:user-defined>
    <meta:user-defined meta:name="OVERHEIDop.publicationIssue">534404</meta:user-defined>
    <meta:user-defined meta:name="OVERHEIDop.GmbID/DC.identifier">gmb-2025-534404</meta:user-defined>
    <meta:user-defined meta:name="OVERHEIDop.versieInformatie"/>
  </office:meta>
</office:document-meta>
</file>