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ische drank tijdens het Dickens Festijn op zondag 7 december 2025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text:span>
          </text:p>
            <text:p text:style-name="common-al">De burgemeester heeft een alcoholwetontheffing verleend voor het schenken van zwak- alcoholische drank tijdens het Dickens Festijn op zondag 7 december 2025 van 13.00 tot 17.00 uur op het Marktplein van Geldermalsen (verzonden op 2 dec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44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chenken van zwak- alcoholische drank tijdens het Dickens Festijn op zondag 7 december 2025 op het Marktplein te Geldermalsen</meta:user-defined>
    <meta:user-defined meta:name="DCTERMS.W3CDTF/DCTERMS.available">2025-12-09</meta:user-defined>
    <meta:user-defined meta:name="DCTERMS.W3CDTF/OVERHEIDop.jaargang">2025</meta:user-defined>
    <meta:user-defined meta:name="OVERHEIDop.publicationIssue">534402</meta:user-defined>
    <meta:user-defined meta:name="OVERHEIDop.GmbID/DC.identifier">gmb-2025-534402</meta:user-defined>
    <meta:user-defined meta:name="OVERHEIDop.versieInformatie"/>
  </office:meta>
</office:document-meta>
</file>