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uwermanstraat 33-2 1071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op meerdere verdiepingen ten behoeve van de woonfunctie</text:p>
            <text:p text:style-name="common-al">Besluit: verleend</text:p>
            <text:p text:style-name="common-al">Besluit verzonden op: 01-12-2025</text:p>
            <text:p text:style-name="common-al">Zaakadres: Wouwermanstraat 33-2 1071LW Amsterdam</text:p>
            <text:p text:style-name="common-al">Zaaknummer: Z2025-045532</text:p>
            <text:p text:style-name="common-al">DSO-nummer: 2025102700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5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32</meta:user-defined>
    <meta:user-defined meta:name="DCTERMS.abstract">maken van muurdoorbraken op meerder verdieping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uwermanstraat 33-2 1071LW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00</meta:user-defined>
    <meta:user-defined meta:name="OVERHEIDop.GmbID/DC.identifier">gmb-2025-534400</meta:user-defined>
    <meta:user-defined meta:name="OVERHEIDop.versieInformatie"/>
  </office:meta>
</office:document-meta>
</file>