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ntresolvloeren om de hallen bruikbaarder en veiliger te maken, Einsteinweg 2627B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2-2025</text:p>
            <text:p text:style-name="common-al">Einsteinweg 2627BN Delft | het plaatsen van entresolvloeren om de hallen bruikbaarder en veiliger te mak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4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27</meta:user-defined>
    <meta:user-defined meta:name="DCTERMS.abstract">Einsteinweg aanpassing met entresolvlo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ntresolvloeren om de hallen bruikbaarder en veiliger te maken, Einsteinweg 2627BN Delft</meta:user-defined>
    <meta:user-defined meta:name="DCTERMS.W3CDTF/DCTERMS.available">2025-02-10</meta:user-defined>
    <meta:user-defined meta:name="DCTERMS.W3CDTF/OVERHEIDop.jaargang">2025</meta:user-defined>
    <meta:user-defined meta:name="OVERHEIDop.publicationIssue">53440</meta:user-defined>
    <meta:user-defined meta:name="OVERHEIDop.GmbID/DC.identifier">gmb-2025-53440</meta:user-defined>
    <meta:user-defined meta:name="OVERHEIDop.versieInformatie"/>
  </office:meta>
</office:document-meta>
</file>