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1515 - het plaatsen van een dakkapel op het zijdakvlak - Omgevingsvergunning - Re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1515</text:p>
            <text:p text:style-name="common-al">Ontvangstdatum: 16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43</meta:user-defined>
    <meta:user-defined meta:name="DCTERMS.abstract">Gemeente Huizen - Z.381515 - het plaatsen van een dakkapel op het zijdakvlak - Omgevingsvergunning - Ree 17</meta:user-defined>
    <dc:language>nl</dc:language>
    <meta:user-defined meta:name="OVERHEIDop.locatietype/OVERHEIDop.gebiedsmarkering">Adres</meta:user-defined>
    <meta:user-defined meta:name="DC.title">Gemeente Huizen - Z.381515 - het plaatsen van een dakkapel op het zijdakvlak - Omgevingsvergunning - Ree 17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44</meta:user-defined>
    <meta:user-defined meta:name="OVERHEIDop.GmbID/DC.identifier">gmb-2025-5344</meta:user-defined>
    <meta:user-defined meta:name="OVERHEIDop.versieInformatie"/>
  </office:meta>
</office:document-meta>
</file>