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voor een vuurwerkcampagne in de periode van 16 december 2025 tot 29 december 2025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voor een vuurwerkcampagne in de periode van 16 december 2025 tot 29 december 2025 (verzonden op 4 december 2025 )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3439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9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voor een vuurwerkcampagne in de periode van 16 december 2025 tot 29 december 2025 te West Betuwe</meta:user-defined>
    <meta:user-defined meta:name="DCTERMS.W3CDTF/DCTERMS.available">2025-12-09</meta:user-defined>
    <meta:user-defined meta:name="DCTERMS.W3CDTF/OVERHEIDop.jaargang">2025</meta:user-defined>
    <meta:user-defined meta:name="OVERHEIDop.publicationIssue">534399</meta:user-defined>
    <meta:user-defined meta:name="OVERHEIDop.GmbID/DC.identifier">gmb-2025-534399</meta:user-defined>
    <meta:user-defined meta:name="OVERHEIDop.versieInformatie"/>
  </office:meta>
</office:document-meta>
</file>