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vergroten dakopbouw en legalisatie zelfstandige wooneenheid, Prins Mauritsstraat 52 Zwolle [Zaaknummer 0193ESUITE2088872025]</text:p>
      <text:section text:name="zakelijke-mededeling_id1-3-2" text:style-name="zakelijke-mededeling">
        <text:section text:name="zakelijke-mededeling-tekst_id1-3-2-1" text:style-name="zakelijke-mededeling-tekst">
          <text:section text:name="tekst_id1-3-2-1-1" text:style-name="tekst">
            <text:p text:style-name="common-al">Op 20 oktober 2025 is gepubliceerd dat er op 13 oktober 2025 een aanvraag omgevingsvergunning is ingediend voor <text:span text:style-name="nadrukvet"><text:span text:style-name="nadrukcur">het vergroten van de dakopbouw en het toevoegen van een zelfstandige wooneenheid</text:span></text:span><text:span text:style-name="nadrukcur"/>op de locatie Mauritsstraat 52 te Zwolle.<text:span text:style-name="nadrukcur"/>Deze zaakomschrijving is <text:span text:style-name="nadrukvet">onjuist</text:span>. De <text:span text:style-name="nadrukvet">juiste </text:span>zaakomschrijving wordt nu hieronder en in de titel van deze publicatie vermeld.</text:p>
            <text:p text:style-name="common-al">
            <text:span text:style-name="nadrukvet">Ontvangstdatum:</text:span> 13-10-2025</text:p>
            <text:p text:style-name="common-al">
            <text:span text:style-name="nadrukvet">Locatie:</text:span> Prins Mauritsstraat 52 8019XW Zwolle</text:p>
            <text:p text:style-name="common-al">
            <text:span text:style-name="nadrukvet">Zaakomschrijving:</text:span> het vergroten van de dakopbouw en legalisatie van een zelfstandige wooneenheid</text:p>
            <text:p text:style-name="common-al">
            <text:span text:style-name="nadrukvet">Zaaknummer:</text:span> 0193ESUITE208887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872025</meta:user-defined>
    <meta:user-defined meta:name="DCTERMS.abstract">het vergroten van de dakopbouw en het toevoegen van een zelfstandige wooneen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vergroten dakopbouw en legalisatie zelfstandige wooneenheid, Prins Mauritsstraat 52 Zwolle [Zaaknummer 0193ESUITE2088872025]</meta:user-defined>
    <meta:user-defined meta:name="DCTERMS.W3CDTF/DCTERMS.available">2025-12-09</meta:user-defined>
    <meta:user-defined meta:name="DCTERMS.W3CDTF/OVERHEIDop.jaargang">2025</meta:user-defined>
    <meta:user-defined meta:name="OVERHEIDop.publicationIssue">534398</meta:user-defined>
    <meta:user-defined meta:name="OVERHEIDop.GmbID/DC.identifier">gmb-2025-534398</meta:user-defined>
    <meta:user-defined meta:name="OVERHEIDop.versieInformatie"/>
  </office:meta>
</office:document-meta>
</file>