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rinneringsboom vanaf 8 december 2025 tot 5 januari 2026 op het Dorpsplein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herinneringsboom op het Dorpsplein in Beesd vanaf 8 december 2025 tot 5 januari 2026. (verzonden 1 dec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439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herinneringsboom vanaf 8 december 2025 tot 5 januari 2026 op het Dorpsplein te Beesd</meta:user-defined>
    <meta:user-defined meta:name="DCTERMS.W3CDTF/DCTERMS.available">2025-12-09</meta:user-defined>
    <meta:user-defined meta:name="DCTERMS.W3CDTF/OVERHEIDop.jaargang">2025</meta:user-defined>
    <meta:user-defined meta:name="OVERHEIDop.publicationIssue">534396</meta:user-defined>
    <meta:user-defined meta:name="OVERHEIDop.GmbID/DC.identifier">gmb-2025-534396</meta:user-defined>
    <meta:user-defined meta:name="OVERHEIDop.versieInformatie"/>
  </office:meta>
</office:document-meta>
</file>