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en een bijgebouw op Dorpstraat 76 5575AE Luyk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6639</text:p>
            <text:p text:style-name="common-al">Ontvangstdatum aanvraag: 05-12-2025</text:p>
            <text:p text:style-name="common-al">Plaats/adres: Dorpstraat 76 5575AE Luyksgestel</text:p>
            <text:p text:style-name="common-al">Omschrijving: het plaatsen van een dakkapel en een bijgebouw</text:p>
            <text:p text:style-name="common-al">Activiteit(en): Bouw (omgevingsplan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34390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390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390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6639</meta:user-defined>
    <meta:user-defined meta:name="DCTERMS.abstract">plaatsen van een dakkapel en een bij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plaatsen van een dakkapel en een bijgebouw op Dorpstraat 76 5575AE Luyksgestel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390</meta:user-defined>
    <meta:user-defined meta:name="OVERHEIDop.GmbID/DC.identifier">gmb-2025-534390</meta:user-defined>
    <meta:user-defined meta:name="OVERHEIDop.versieInformatie"/>
  </office:meta>
</office:document-meta>
</file>