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in het voorgeveldakvlak van de woning aan Van Hogendorplaan 3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:</text:span>
          </text:p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an Hogendorplaan 35, 3931 HN, </text:span>het plaatsen van een dakkapel in het voorgeveldakvlak van de woning, Z.34860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43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607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 van de woning aan Van Hogendorplaan 35 te Woudenbe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3439</meta:user-defined>
    <meta:user-defined meta:name="OVERHEIDop.GmbID/DC.identifier">gmb-2025-53439</meta:user-defined>
    <meta:user-defined meta:name="OVERHEIDop.versieInformatie"/>
  </office:meta>
</office:document-meta>
</file>