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ivaldistraat 21, 7391S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december 2025</text:p>
            <text:p text:style-name="common-al">Kenmerk: Z2025-000025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438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5</meta:user-defined>
    <meta:user-defined meta:name="DCTERMS.abstract">Vivaldistraat 21, 7391ST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Vivaldistraat 21, 7391ST Twello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85</meta:user-defined>
    <meta:user-defined meta:name="OVERHEIDop.GmbID/DC.identifier">gmb-2025-534385</meta:user-defined>
    <meta:user-defined meta:name="OVERHEIDop.versieInformatie"/>
  </office:meta>
</office:document-meta>
</file>